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Geneva1" svg:font-family="Geneva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Geneva" svg:font-family="Geneva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86cm"/>
    </style:style>
    <style:style style:name="co2" style:family="table-column">
      <style:table-column-properties fo:break-before="auto" style:column-width="2.268cm"/>
    </style:style>
    <style:style style:name="co3" style:family="table-column">
      <style:table-column-properties fo:break-before="auto" style:column-width="13.637cm"/>
    </style:style>
    <style:style style:name="co4" style:family="table-column">
      <style:table-column-properties fo:break-before="auto" style:column-width="1.231cm"/>
    </style:style>
    <style:style style:name="co5" style:family="table-column">
      <style:table-column-properties fo:break-before="auto" style:column-width="1.764cm"/>
    </style:style>
    <style:style style:name="co6" style:family="table-column">
      <style:table-column-properties fo:break-before="auto" style:column-width="1.401cm"/>
    </style:style>
    <style:style style:name="co7" style:family="table-column">
      <style:table-column-properties fo:break-before="auto" style:column-width="0.981cm"/>
    </style:style>
    <style:style style:name="co8" style:family="table-column">
      <style:table-column-properties fo:break-before="auto" style:column-width="0.7cm"/>
    </style:style>
    <style:style style:name="co9" style:family="table-column">
      <style:table-column-properties fo:break-before="auto" style:column-width="5.907cm"/>
    </style:style>
    <style:style style:name="co10" style:family="table-column">
      <style:table-column-properties fo:break-before="auto" style:column-width="2.575cm"/>
    </style:style>
    <style:style style:name="co11" style:family="table-column">
      <style:table-column-properties fo:break-before="auto" style:column-width="2.351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2020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background-color="#ffff99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" style:family="table-cell" style:parent-style-name="Default" style:data-style-name="N100">
      <style:table-cell-properties fo:background-color="#95b3d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fo:background-color="#c2d69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fo:background-color="#c2d69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fo:background-color="#ffff99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9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00">
      <style:table-cell-properties fo:border-bottom="0.74pt solid #000000" fo:background-color="#c2d69a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ackground-color="#c2d69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fo:border-bottom="0.74pt solid #000000" fo:background-color="#c2d69a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Excel_20_Built-in_20_Comma">
      <style:table-cell-properties fo:background-color="#c2d69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100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0" table:style-name="ta1" table:print-ranges="'2020'.B4:'2020'.I11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53" table:default-cell-style-name="ce1"/>
        <table:table-column table:style-name="co12" table:number-columns-repeated="960" table:default-cell-style-name="Default"/>
        <table:table-row table:style-name="ro1">
          <table:table-cell office:value-type="string" calcext:value-type="string">
            <text:p>TRIBUNAL REGIONAL FEDERAL DA 1ª REGIÃO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9" table:number-rows-spanned="1">
            <text:p>DEMONSTRATIVO BIMESTRAL DA LIMITAÇÃO DE EMPENHO</text:p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CONTINGENCIAMENTO/DESCONTINGENCIAMENTOS</text:p>
          </table:table-cell>
          <table:covered-table-cell table:number-columns-repeated="8" table:style-name="ce9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1ª REGIÃO</text:p>
          </table:table-cell>
          <table:covered-table-cell table:number-columns-repeated="8" table:style-name="ce10"/>
          <table:table-cell table:number-columns-repeated="1015"/>
        </table:table-row>
        <table:table-row table:style-name="ro4">
          <table:table-cell/>
          <table:table-cell table:style-name="ce29" office:value-type="string" calcext:value-type="string" table:number-columns-spanned="8" table:number-rows-spanned="1">
            <text:p>12/2020</text:p>
          </table:table-cell>
          <table:covered-table-cell table:number-columns-repeated="7" table:style-name="ce29"/>
          <table:table-cell table:number-columns-repeated="1015"/>
        </table:table-row>
        <table:table-row table:style-name="ro5">
          <table:table-cell table:style-name="ce22" office:value-type="string" calcext:value-type="string" table:number-columns-spanned="9" table:number-rows-spanned="1">
            <text:p>CONTINGENCIAMENTOS/DESCONTINGENCIAMENTOS</text:p>
          </table:table-cell>
          <table:covered-table-cell table:number-columns-repeated="8" table:style-name="ce22"/>
          <table:table-cell table:style-name="ce18" table:number-columns-repeated="1015"/>
        </table:table-row>
        <table:table-row table:style-name="ro6">
          <table:table-cell table:style-name="ce5" office:value-type="string" calcext:value-type="string">
            <text:p>MÊS DE REF.</text:p>
          </table:table-cell>
          <table:table-cell table:style-name="ce5" office:value-type="string" calcext:value-type="string">
            <text:p>AÇÃ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>
            <text:p>UO</text:p>
          </table:table-cell>
          <table:table-cell table:style-name="ce5" office:value-type="string" calcext:value-type="string">
            <text:p>PTRES</text:p>
          </table:table-cell>
          <table:table-cell table:style-name="ce5" office:value-type="string" calcext:value-type="string">
            <text:p>FONTE</text:p>
          </table:table-cell>
          <table:table-cell table:style-name="ce14" office:value-type="string" calcext:value-type="string">
            <text:p>GND</text:p>
          </table:table-cell>
          <table:table-cell table:style-name="ce14" office:value-type="string" calcext:value-type="string">
            <text:p>RP</text:p>
          </table:table-cell>
          <table:table-cell table:style-name="ce14" office:value-type="string" calcext:value-type="string">
            <text:p>VALOR BLOQUEADO/DESBLOQUEADO</text:p>
          </table:table-cell>
          <table:table-cell table:style-name="ce19" table:number-columns-repeated="1015"/>
        </table:table-row>
        <table:table-row table:style-name="ro7">
          <table:table-cell table:style-name="ce6" office:value-type="string" calcext:value-type="string">
            <text:p>12/2020</text:p>
          </table:table-cell>
          <table:table-cell table:style-name="ce12" table:number-columns-repeated="7"/>
          <table:table-cell table:style-name="ce16" office:value-type="float" office:value="0" calcext:value-type="float">
            <text:p>0,00</text:p>
          </table:table-cell>
          <table:table-cell table:style-name="ce20" table:number-columns-repeated="1015"/>
        </table:table-row>
        <table:table-row table:style-name="ro8">
          <table:table-cell table:style-name="ce7" office:value-type="string" calcext:value-type="string" table:number-columns-spanned="8" table:number-rows-spanned="1">
            <text:p>TOTAL</text:p>
          </table:table-cell>
          <table:covered-table-cell table:number-columns-repeated="6" table:style-name="ce13"/>
          <table:covered-table-cell table:style-name="ce15"/>
          <table:table-cell table:style-name="ce17" table:formula="of:=SUM([.I10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2020'.$A$1" table:cell-range-address="$'2020'.$B$4:.$I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Geneva1" svg:font-family="Geneva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Geneva" svg:font-family="Geneva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loext:text> </loext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4P0" style:volatile="true">
      <number:currency-symbol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4P1" style:volatile="true">
      <number:currency-symbol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24P2" style:volatile="true">
      <number:currency-symbol>€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26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">
      <number:number number:decimal-places="1" loext:min-decimal-places="1" number:min-integer-digits="1" number:grouping="true"/>
    </number:number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5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6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8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date-style style:name="N140">
      <number:day/>
      <number:text>/</number:text>
      <number:month/>
      <number:text>/</number:text>
      <number:year number:style="long"/>
    </number:date-style>
    <number:date-style style:name="N141">
      <number:day/>
      <number:text>/</number:text>
      <number:month number:textual="true"/>
      <number:text>/</number:text>
      <number:year/>
    </number:date-style>
    <number:date-style style:name="N142">
      <number:day/>
      <number:text>/</number:text>
      <number:month number:textual="true"/>
    </number:date-style>
    <number:date-style style:name="N143">
      <number:month number:textual="true"/>
      <number:text>/</number:text>
      <number:year/>
    </number:date-style>
    <number:time-style style:name="N144">
      <number:hours/>
      <number:text>:</number:text>
      <number:minutes number:style="long"/>
      <number:text> </number:text>
      <number:am-pm/>
    </number:tim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4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R$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time-style style:name="N157">
      <number:minutes number:style="long"/>
      <number:text>:</number:text>
      <number:seconds number:style="long"/>
    </number:time-style>
    <number:time-style style:name="N15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9">
      <number:minutes number:style="long"/>
      <number:text>:</number:text>
      <number:seconds number:style="long" number:decimal-places="1"/>
    </number:time-style>
    <number:number-style style:name="N160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0__2c_0_d__a_NA_d__a_" style:display-name="0,0&#13;&#10;NA&#13;&#10;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10" style:display-name="0,0&#13;&#10;NA&#13;&#10;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11" style:display-name="0,0&#13;&#10;NA&#13;&#10;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12" style:display-name="0,0&#13;&#10;NA&#13;&#10;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13" style:display-name="0,0&#13;&#10;NA&#13;&#10;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14" style:display-name="0,0&#13;&#10;NA&#13;&#10;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15" style:display-name="0,0&#13;&#10;NA&#13;&#10;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16" style:display-name="0,0&#13;&#10;NA&#13;&#10;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17" style:display-name="0,0&#13;&#10;NA&#13;&#10;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18" style:display-name="0,0&#13;&#10;NA&#13;&#10;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19" style:display-name="0,0&#13;&#10;NA&#13;&#10;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" style:display-name="0,0&#13;&#10;NA&#13;&#10;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10" style:display-name="0,0&#13;&#10;NA&#13;&#10;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11" style:display-name="0,0&#13;&#10;NA&#13;&#10;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12" style:display-name="0,0&#13;&#10;NA&#13;&#10;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13" style:display-name="0,0&#13;&#10;NA&#13;&#10;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14" style:display-name="0,0&#13;&#10;NA&#13;&#10;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15" style:display-name="0,0&#13;&#10;NA&#13;&#10;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16" style:display-name="0,0&#13;&#10;NA&#13;&#10; 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17" style:display-name="0,0&#13;&#10;NA&#13;&#10; 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18" style:display-name="0,0&#13;&#10;NA&#13;&#10; 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19" style:display-name="0,0&#13;&#10;NA&#13;&#10; 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2" style:display-name="0,0&#13;&#10;NA&#13;&#10;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2_20_10" style:display-name="0,0&#13;&#10;NA&#13;&#10; 2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11" style:display-name="0,0&#13;&#10;NA&#13;&#10; 2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12" style:display-name="0,0&#13;&#10;NA&#13;&#10; 2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13" style:display-name="0,0&#13;&#10;NA&#13;&#10; 2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14" style:display-name="0,0&#13;&#10;NA&#13;&#10; 2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15" style:display-name="0,0&#13;&#10;NA&#13;&#10; 2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16" style:display-name="0,0&#13;&#10;NA&#13;&#10; 2 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17" style:display-name="0,0&#13;&#10;NA&#13;&#10; 2 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18" style:display-name="0,0&#13;&#10;NA&#13;&#10; 2 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2" style:display-name="0,0&#13;&#10;NA&#13;&#10;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3" style:display-name="0,0&#13;&#10;NA&#13;&#10;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4" style:display-name="0,0&#13;&#10;NA&#13;&#10;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5" style:display-name="0,0&#13;&#10;NA&#13;&#10;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6" style:display-name="0,0&#13;&#10;NA&#13;&#10;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7" style:display-name="0,0&#13;&#10;NA&#13;&#10;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8" style:display-name="0,0&#13;&#10;NA&#13;&#10;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9" style:display-name="0,0&#13;&#10;NA&#13;&#10; 2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0" style:display-name="0,0&#13;&#10;NA&#13;&#10; 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21" style:display-name="0,0&#13;&#10;NA&#13;&#10; 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3" style:display-name="0,0&#13;&#10;NA&#13;&#10;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4" style:display-name="0,0&#13;&#10;NA&#13;&#10;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5" style:display-name="0,0&#13;&#10;NA&#13;&#10;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6" style:display-name="0,0&#13;&#10;NA&#13;&#10;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7" style:display-name="0,0&#13;&#10;NA&#13;&#10;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8" style:display-name="0,0&#13;&#10;NA&#13;&#10;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9" style:display-name="0,0&#13;&#10;NA&#13;&#10;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0" style:display-name="0,0&#13;&#10;NA&#13;&#10;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1" style:display-name="0,0&#13;&#10;NA&#13;&#10;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2" style:display-name="0,0&#13;&#10;NA&#13;&#10;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3" style:display-name="0,0&#13;&#10;NA&#13;&#10;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4" style:display-name="0,0&#13;&#10;NA&#13;&#10;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5" style:display-name="0,0&#13;&#10;NA&#13;&#10;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6" style:display-name="0,0&#13;&#10;NA&#13;&#10;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7" style:display-name="0,0&#13;&#10;NA&#13;&#10;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8" style:display-name="0,0&#13;&#10;NA&#13;&#10;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9" style:display-name="0,0&#13;&#10;NA&#13;&#10;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5f_39_20_ORDINÁRIOS" style:display-name="0,0&#13;&#10;NA&#13;&#10;_39 ORDINÁRIO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beçalho_20_1" style:display-name="Cabeçalho 1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bold" style:font-size-asian="18pt" style:font-style-asian="normal" style:font-weight-asian="bold" style:font-name-complex="Arial" style:font-family-complex="Arial" style:font-family-generic-complex="swiss" style:font-size-complex="18pt" style:font-style-complex="normal" style:font-weight-complex="bold"/>
    </style:style>
    <style:style style:name="Cabeçalho_20_2" style:display-name="Cabeçalho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size-complex="12pt" style:font-style-complex="normal" style:font-weight-complex="bold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ATA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uro" style:family="table-cell" style:parent-style-name="Default" style:data-style-name="N124"/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FIXO" style:family="table-cell" style:parent-style-name="Default" style:data-style-name="N2"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eading_20_1_20_3" style:display-name="Heading 1 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Heading_20_2_20_4" style:display-name="Heading 2 4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Hyperlink_20_2" style:display-name="Hyperlink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6pt" fo:font-style="normal" fo:text-shadow="none" style:text-underline-style="solid" style:text-underline-width="auto" style:text-underline-color="font-color" fo:font-weight="normal" style:font-size-asian="6pt" style:font-style-asian="normal" style:font-weight-asian="normal" style:font-name-complex="Arial" style:font-family-complex="Arial" style:font-family-generic-complex="swiss" style:font-size-complex="6pt" style:font-style-complex="normal" style:font-weight-complex="normal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" style:display-name="Moeda 2" style:family="table-cell" style:parent-style-name="Default" style:data-style-name="N129"/>
    <style:style style:name="Moeda_20_2_20_2" style:display-name="Moeda 2 2" style:family="table-cell" style:parent-style-name="Default" style:data-style-name="N133"/>
    <style:style style:name="Moeda_20_2_20_3" style:display-name="Moeda 2 3" style:family="table-cell" style:parent-style-name="Default" style:data-style-name="N133"/>
    <style:style style:name="Moeda_20_2_20_4" style:display-name="Moeda 2 4" style:family="table-cell" style:parent-style-name="Default" style:data-style-name="N129"/>
    <style:style style:name="Moeda_20_3" style:display-name="Moeda 3" style:family="table-cell" style:parent-style-name="Default" style:data-style-name="N114"/>
    <style:style style:name="Moeda_20_3_20_2" style:display-name="Moeda 3 2" style:family="table-cell" style:parent-style-name="Default" style:data-style-name="N114"/>
    <style:style style:name="Moeda_20_3_20_3" style:display-name="Moeda 3 3" style:family="table-cell" style:parent-style-name="Default" style:data-style-name="N114"/>
    <style:style style:name="Moeda_20_3_20_4" style:display-name="Moeda 3 4" style:family="table-cell" style:parent-style-name="Default" style:data-style-name="N114"/>
    <style:style style:name="Moeda_20_3_20_5" style:display-name="Moeda 3 5" style:family="table-cell" style:parent-style-name="Default" style:data-style-name="N133"/>
    <style:style style:name="Moeda_20_3_20_6" style:display-name="Moeda 3 6" style:family="table-cell" style:parent-style-name="Default" style:data-style-name="N114"/>
    <style:style style:name="Moeda_20_4" style:display-name="Moeda 4" style:family="table-cell" style:parent-style-name="Default" style:data-style-name="N129"/>
    <style:style style:name="Moeda_20_4_20_2" style:display-name="Moeda 4 2" style:family="table-cell" style:parent-style-name="Default" style:data-style-name="N133"/>
    <style:style style:name="Moeda_20_4_20_3" style:display-name="Moeda 4 3" style:family="table-cell" style:parent-style-name="Default" style:data-style-name="N129"/>
    <style:style style:name="Moeda_20_5" style:display-name="Moeda 5" style:family="table-cell" style:parent-style-name="Default" style:data-style-name="N133"/>
    <style:style style:name="Moeda0" style:family="table-cell" style:parent-style-name="Default" style:data-style-name="N12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_20_5" style:display-name="Neutral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0" style:display-name="Normal 1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1" style:display-name="Normal 1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2" style:display-name="Normal 1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3" style:display-name="Normal 1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4" style:display-name="Normal 1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5" style:display-name="Normal 1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4" style:display-name="Normal 1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5" style:display-name="Normal 1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6" style:display-name="Normal 1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7" style:display-name="Normal 1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8" style:display-name="Normal 1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9" style:display-name="Normal 1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10" style:display-name="Normal 1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1" style:display-name="Normal 1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2" style:display-name="Normal 1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3" style:display-name="Normal 1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4" style:display-name="Normal 1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5" style:display-name="Normal 1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6" style:display-name="Normal 1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7" style:display-name="Normal 17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8" style:display-name="Normal 17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9" style:display-name="Normal 17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2" style:display-name="Normal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20" style:display-name="Normal 17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21" style:display-name="Normal 17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22" style:display-name="Normal 17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23" style:display-name="Normal 17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24" style:display-name="Normal 17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25" style:display-name="Normal 17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26" style:display-name="Normal 17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27" style:display-name="Normal 17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28" style:display-name="Normal 17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29" style:display-name="Normal 17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3" style:display-name="Normal 1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30" style:display-name="Normal 17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4" style:display-name="Normal 1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5" style:display-name="Normal 1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6" style:display-name="Normal 1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7" style:display-name="Normal 1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8" style:display-name="Normal 1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9" style:display-name="Normal 1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10" style:display-name="Normal 1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11" style:display-name="Normal 1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12" style:display-name="Normal 1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13" style:display-name="Normal 1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14" style:display-name="Normal 1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15" style:display-name="Normal 1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16" style:display-name="Normal 1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17" style:display-name="Normal 19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18" style:display-name="Normal 19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19" style:display-name="Normal 19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2" style:display-name="Normal 1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20" style:display-name="Normal 19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21" style:display-name="Normal 19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22" style:display-name="Normal 19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23" style:display-name="Normal 19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24" style:display-name="Normal 19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25" style:display-name="Normal 19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26" style:display-name="Normal 19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27" style:display-name="Normal 19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28" style:display-name="Normal 19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29" style:display-name="Normal 19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3" style:display-name="Normal 1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30" style:display-name="Normal 19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4" style:display-name="Normal 1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5" style:display-name="Normal 1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6" style:display-name="Normal 1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7" style:display-name="Normal 1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8" style:display-name="Normal 1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9" style:display-name="Normal 1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2_20_2" style:display-name="Normal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2_20_3_20_2_20_2_20_2" style:display-name="Normal 2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2_20_2_20_2_20_2" style:display-name="Normal 2 3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2_20_3_20_2_20_3" style:display-name="Normal 2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2_20_3_20_2_20_4" style:display-name="Normal 2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2_20_3_20_3" style:display-name="Normal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3_20_2" style:display-name="Normal 2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2_20_3_20_3_20_2_20_2" style:display-name="Normal 2 3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4" style:display-name="Normal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5f_ANEXO_20_I_20_A_20_-_20__20_DEA" style:display-name="Normal 2_ANEXO I A -  DE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0" style:display-name="Normal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0_20_2" style:display-name="Normal 3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1" style:display-name="Normal 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1_20_2" style:display-name="Normal 3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2" style:display-name="Normal 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2_20_2" style:display-name="Normal 3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3" style:display-name="Normal 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3_20_2" style:display-name="Normal 3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4" style:display-name="Normal 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4_20_2" style:display-name="Normal 3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4_20_2_20_2" style:display-name="Normal 3 1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5" style:display-name="Normal 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5_20_2" style:display-name="Normal 3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5_20_2_20_2" style:display-name="Normal 3 1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6" style:display-name="Normal 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6_20_2" style:display-name="Normal 3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6_20_2_20_2" style:display-name="Normal 3 1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7" style:display-name="Normal 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7_20_2" style:display-name="Normal 3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7_20_2_20_2" style:display-name="Normal 3 1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8" style:display-name="Normal 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8_20_2" style:display-name="Normal 3 1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8_20_2_20_2" style:display-name="Normal 3 18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9" style:display-name="Normal 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9_20_2" style:display-name="Normal 3 1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9_20_2_20_2" style:display-name="Normal 3 19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10" style:display-name="Normal 3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11" style:display-name="Normal 3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12" style:display-name="Normal 3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13" style:display-name="Normal 3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14" style:display-name="Normal 3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15" style:display-name="Normal 3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16" style:display-name="Normal 3 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17" style:display-name="Normal 3 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18" style:display-name="Normal 3 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19" style:display-name="Normal 3 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20" style:display-name="Normal 3 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21" style:display-name="Normal 3 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22" style:display-name="Normal 3 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23" style:display-name="Normal 3 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24" style:display-name="Normal 3 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25" style:display-name="Normal 3 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26" style:display-name="Normal 3 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27" style:display-name="Normal 3 2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28" style:display-name="Normal 3 2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29" style:display-name="Normal 3 2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30" style:display-name="Normal 3 2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31" style:display-name="Normal 3 2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32" style:display-name="Normal 3 2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33" style:display-name="Normal 3 2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34" style:display-name="Normal 3 2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35" style:display-name="Normal 3 2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36" style:display-name="Normal 3 2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37" style:display-name="Normal 3 2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38" style:display-name="Normal 3 2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39" style:display-name="Normal 3 2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4" style:display-name="Normal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40" style:display-name="Normal 3 2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41" style:display-name="Normal 3 2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42" style:display-name="Normal 3 2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43" style:display-name="Normal 3 2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44" style:display-name="Normal 3 2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_20_44_20_2" style:display-name="Normal 3 2 4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_20_5" style:display-name="Normal 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6" style:display-name="Normal 3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7" style:display-name="Normal 3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8" style:display-name="Normal 3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9" style:display-name="Normal 3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0" style:display-name="Normal 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0_20_2" style:display-name="Normal 3 2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0_20_2_20_2" style:display-name="Normal 3 20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1" style:display-name="Normal 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1_20_2" style:display-name="Normal 3 2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1_20_2_20_2" style:display-name="Normal 3 21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2" style:display-name="Normal 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2_20_2" style:display-name="Normal 3 2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2_20_2_20_2" style:display-name="Normal 3 2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3" style:display-name="Normal 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3_20_2" style:display-name="Normal 3 2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3_20_2_20_2" style:display-name="Normal 3 2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4" style:display-name="Normal 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4_20_2" style:display-name="Normal 3 2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4_20_2_20_2" style:display-name="Normal 3 2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5" style:display-name="Normal 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5_20_2" style:display-name="Normal 3 2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5_20_2_20_2" style:display-name="Normal 3 2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6" style:display-name="Normal 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6_20_2" style:display-name="Normal 3 2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6_20_2_20_2" style:display-name="Normal 3 2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7" style:display-name="Normal 3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7_20_2" style:display-name="Normal 3 2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7_20_2_20_2" style:display-name="Normal 3 2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8" style:display-name="Normal 3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8_20_2" style:display-name="Normal 3 2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8_20_2_20_2" style:display-name="Normal 3 28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9" style:display-name="Normal 3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9_20_2" style:display-name="Normal 3 2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3_20_10" style:display-name="Normal 3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0_20_2" style:display-name="Normal 3 3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1" style:display-name="Normal 3 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1_20_2" style:display-name="Normal 3 3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2" style:display-name="Normal 3 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2_20_2" style:display-name="Normal 3 3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3" style:display-name="Normal 3 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3_20_2" style:display-name="Normal 3 3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4" style:display-name="Normal 3 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4_20_2" style:display-name="Normal 3 3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5" style:display-name="Normal 3 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5_20_2" style:display-name="Normal 3 3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6" style:display-name="Normal 3 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6_20_2" style:display-name="Normal 3 3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7" style:display-name="Normal 3 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7_20_2" style:display-name="Normal 3 3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8" style:display-name="Normal 3 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8_20_2" style:display-name="Normal 3 3 1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9" style:display-name="Normal 3 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9_20_2" style:display-name="Normal 3 3 1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" style:display-name="Normal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_20_2" style:display-name="Normal 3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0" style:display-name="Normal 3 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0_20_2" style:display-name="Normal 3 3 2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1" style:display-name="Normal 3 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1_20_2" style:display-name="Normal 3 3 2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2" style:display-name="Normal 3 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2_20_2" style:display-name="Normal 3 3 2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3" style:display-name="Normal 3 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3_20_2" style:display-name="Normal 3 3 2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4" style:display-name="Normal 3 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4_20_2" style:display-name="Normal 3 3 2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5" style:display-name="Normal 3 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5_20_2" style:display-name="Normal 3 3 2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6" style:display-name="Normal 3 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6_20_2" style:display-name="Normal 3 3 2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7" style:display-name="Normal 3 3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7_20_2" style:display-name="Normal 3 3 2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8" style:display-name="Normal 3 3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8_20_2" style:display-name="Normal 3 3 2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9" style:display-name="Normal 3 3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9_20_2" style:display-name="Normal 3 3 2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3" style:display-name="Normal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3_20_2" style:display-name="Normal 3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30" style:display-name="Normal 3 3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30_20_2" style:display-name="Normal 3 3 3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31" style:display-name="Normal 3 3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31_20_2" style:display-name="Normal 3 3 3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4" style:display-name="Normal 3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4_20_2" style:display-name="Normal 3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5" style:display-name="Normal 3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5_20_2" style:display-name="Normal 3 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6" style:display-name="Normal 3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6_20_2" style:display-name="Normal 3 3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7" style:display-name="Normal 3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7_20_2" style:display-name="Normal 3 3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8" style:display-name="Normal 3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8_20_2" style:display-name="Normal 3 3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9" style:display-name="Normal 3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9_20_2" style:display-name="Normal 3 3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0" style:display-name="Normal 3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0_20_2" style:display-name="Normal 3 3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1" style:display-name="Normal 3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1_20_2" style:display-name="Normal 3 3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2" style:display-name="Normal 3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2_20_2" style:display-name="Normal 3 3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3" style:display-name="Normal 3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3_20_2" style:display-name="Normal 3 3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4" style:display-name="Normal 3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4_20_2" style:display-name="Normal 3 3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5" style:display-name="Normal 3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5_20_2" style:display-name="Normal 3 3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6" style:display-name="Normal 3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6_20_2" style:display-name="Normal 3 3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7" style:display-name="Normal 3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7_20_2" style:display-name="Normal 3 3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8" style:display-name="Normal 3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8_20_2" style:display-name="Normal 3 3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9" style:display-name="Normal 3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9_20_2" style:display-name="Normal 3 3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5f_novos_20__20_39" style:display-name="Normal 3 3_novos 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40" style:display-name="Normal 3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0_20_2" style:display-name="Normal 3 4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1" style:display-name="Normal 3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1_20_2" style:display-name="Normal 3 4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2" style:display-name="Normal 3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2_20_2" style:display-name="Normal 3 4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3" style:display-name="Normal 3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3_20_2" style:display-name="Normal 3 4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4" style:display-name="Normal 3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4_20_2" style:display-name="Normal 3 4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5" style:display-name="Normal 3 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5_20_2" style:display-name="Normal 3 4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6" style:display-name="Normal 3 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6_20_2" style:display-name="Normal 3 4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7" style:display-name="Normal 3 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7_20_2" style:display-name="Normal 3 4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8" style:display-name="Normal 3 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8_20_2" style:display-name="Normal 3 4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9" style:display-name="Normal 3 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9_20_2" style:display-name="Normal 3 4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50" style:display-name="Normal 3 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0_20_2" style:display-name="Normal 3 5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1" style:display-name="Normal 3 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1_20_2" style:display-name="Normal 3 5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2" style:display-name="Normal 3 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2_20_2" style:display-name="Normal 3 5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3" style:display-name="Normal 3 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3_20_2" style:display-name="Normal 3 5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4" style:display-name="Normal 3 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4_20_2" style:display-name="Normal 3 5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54_20_2_20_2" style:display-name="Normal 3 5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4_20_2_20_2_20_2" style:display-name="Normal 3 5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4_20_3" style:display-name="Normal 3 5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5" style:display-name="Normal 3 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5_20_2" style:display-name="Normal 3 5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6" style:display-name="Normal 3 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6_20_2" style:display-name="Normal 3 5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8_20_2" style:display-name="Normal 3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8_20_3" style:display-name="Normal 3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8_20_4" style:display-name="Normal 3 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8_20_5" style:display-name="Normal 3 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8_20_6" style:display-name="Normal 3 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8_5f_MG-MIJF-_20_2015_20_-_20_ORIGINAL" style:display-name="Normal 3 8_MG-MIJF- 2015 - ORIGIN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9_20_2" style:display-name="Normal 3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" style:display-name="Normal 3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" style:display-name="Normal 3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" style:display-name="Normal 3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2" style:display-name="Normal 3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2" style:display-name="Normal 3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8_20_2" style:display-name="Normal 3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5f_001-CONTROLE_20__20_DE_20_PROJETOS_20_EXISTENTES_20_NA_20_1_aa__20_REGIÃO_5f_11PO_20_MIJF" style:display-name="Normal 3_001-CONTROLE  DE PROJETOS EXISTENTES NA 1ª REGIÃO_11PO MIJF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0" style:display-name="Normal 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1" style:display-name="Normal 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2" style:display-name="Normal 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3" style:display-name="Normal 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4" style:display-name="Normal 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5" style:display-name="Normal 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6" style:display-name="Normal 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7" style:display-name="Normal 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8" style:display-name="Normal 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9" style:display-name="Normal 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20" style:display-name="Normal 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21" style:display-name="Normal 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22" style:display-name="Normal 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23" style:display-name="Normal 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24" style:display-name="Normal 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25" style:display-name="Normal 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26" style:display-name="Normal 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27" style:display-name="Normal 4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" style:display-name="Normal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_20_2" style:display-name="Normal 4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_20_3" style:display-name="Normal 4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_20_4" style:display-name="Normal 4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_20_5" style:display-name="Normal 4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2" style:display-name="Normal 4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3" style:display-name="Normal 4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4" style:display-name="Normal 4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5" style:display-name="Normal 4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" style:display-name="Normal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2" style:display-name="Normal 4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" style:display-name="Normal 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2" style:display-name="Normal 4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2" style:display-name="Normal 4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2" style:display-name="Normal 4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9" style:display-name="Normal 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9_20_2" style:display-name="Normal 4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" style:display-name="Normal 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2" style:display-name="Normal 5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" style:display-name="Normal 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2" style:display-name="Normal 5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3" style:display-name="Normal 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3_20_2" style:display-name="Normal 5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4" style:display-name="Normal 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4_20_2" style:display-name="Normal 5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5" style:display-name="Normal 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5_20_2" style:display-name="Normal 5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6" style:display-name="Normal 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6_20_2" style:display-name="Normal 5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7" style:display-name="Normal 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7_20_2" style:display-name="Normal 5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61" style:display-name="Normal 6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63" style:display-name="Normal 6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64" style:display-name="Normal 6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66" style:display-name="Normal 6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0" style:display-name="Normal 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3" style:display-name="Normal 7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0" style:display-name="Normal 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1" style:display-name="Normal 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2" style:display-name="Normal 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3" style:display-name="Normal 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4" style:display-name="Normal 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5" style:display-name="Normal 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6" style:display-name="Normal 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7" style:display-name="Normal 8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8" style:display-name="Normal 8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9" style:display-name="Normal 8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20" style:display-name="Normal 8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21" style:display-name="Normal 8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22" style:display-name="Normal 8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23" style:display-name="Normal 8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24" style:display-name="Normal 8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25" style:display-name="Normal 8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26" style:display-name="Normal 8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27" style:display-name="Normal 8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28" style:display-name="Normal 8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29" style:display-name="Normal 8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30" style:display-name="Normal 8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31" style:display-name="Normal 8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32" style:display-name="Normal 8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33" style:display-name="Normal 8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34" style:display-name="Normal 8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35" style:display-name="Normal 8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36" style:display-name="Normal 8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37" style:display-name="Normal 8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38" style:display-name="Normal 8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39" style:display-name="Normal 8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40" style:display-name="Normal 8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41" style:display-name="Normal 8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42" style:display-name="Normal 8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43" style:display-name="Normal 8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44" style:display-name="Normal 8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45" style:display-name="Normal 8 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46" style:display-name="Normal 8 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5" style:display-name="Normal 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6" style:display-name="Normal 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7" style:display-name="Normal 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8" style:display-name="Normal 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9" style:display-name="Normal 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0" style:display-name="Normal 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1" style:display-name="Normal 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2" style:display-name="Normal 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3" style:display-name="Normal 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4" style:display-name="Normal 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5" style:display-name="Normal 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6" style:display-name="Normal 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7" style:display-name="Normal 9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8" style:display-name="Normal 9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9" style:display-name="Normal 9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20" style:display-name="Normal 9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21" style:display-name="Normal 9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22" style:display-name="Normal 9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23" style:display-name="Normal 9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24" style:display-name="Normal 9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25" style:display-name="Normal 9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26" style:display-name="Normal 9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27" style:display-name="Normal 9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28" style:display-name="Normal 9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29" style:display-name="Normal 9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30" style:display-name="Normal 9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31" style:display-name="Normal 9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32" style:display-name="Normal 9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4" style:display-name="Normal 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5" style:display-name="Normal 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6" style:display-name="Normal 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7" style:display-name="Normal 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8" style:display-name="Normal 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9" style:display-name="Normal 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c0c0c0"/>
    </style:style>
    <style:style style:name="Note_20_3" style:display-name="Note 3" style:family="table-cell" style:parent-style-name="Default">
      <style:table-cell-properties fo:background-color="#ffffcc" style:diagonal-bl-tr="none" style:diagonal-tl-br="none" fo:border="0.74pt solid #c0c0c0"/>
    </style:style>
    <style:style style:name="Note_20_6" style:display-name="Note 6" style:family="table-cell" style:parent-style-name="Default">
      <style:table-cell-properties fo:background-color="#ffffcc" style:diagonal-bl-tr="none" style:diagonal-tl-br="none" fo:border="0.74pt solid #c0c0c0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ERCENTUAL" style:family="table-cell" style:parent-style-name="Default" style:data-style-name="N11"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PONTO" style:family="table-cell" style:parent-style-name="Default" style:data-style-name="N127"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Porcentagem_20_10_20_2" style:display-name="Porcentagem 10 2" style:family="table-cell" style:parent-style-name="Default" style:data-style-name="N10"/>
    <style:style style:name="Porcentagem_20_2" style:display-name="Porcentagem 2" style:family="table-cell" style:parent-style-name="Default" style:data-style-name="N10"/>
    <style:style style:name="Porcentagem_20_3" style:display-name="Porcentagem 3" style:family="table-cell" style:parent-style-name="Default" style:data-style-name="N10"/>
    <style:style style:name="Porcentagem_20_3_20_2" style:display-name="Porcentagem 3 2" style:family="table-cell" style:parent-style-name="Default" style:data-style-name="N10"/>
    <style:style style:name="Porcentagem_20_3_20_3" style:display-name="Porcentagem 3 3" style:family="table-cell" style:parent-style-name="Default" style:data-style-name="N10"/>
    <style:style style:name="Porcentagem_20_38" style:display-name="Porcentagem 38" style:family="table-cell" style:parent-style-name="Default" style:data-style-name="N10"/>
    <style:style style:name="Porcentagem_20_39" style:display-name="Porcentagem 39" style:family="table-cell" style:parent-style-name="Default" style:data-style-name="N10"/>
    <style:style style:name="Porcentagem_20_4" style:display-name="Porcentagem 4" style:family="table-cell" style:parent-style-name="Default" style:data-style-name="N10"/>
    <style:style style:name="Porcentagem_20_4_20_2" style:display-name="Porcentagem 4 2" style:family="table-cell" style:parent-style-name="Default" style:data-style-name="N10"/>
    <style:style style:name="Porcentagem_20_4_20_3" style:display-name="Porcentagem 4 3" style:family="table-cell" style:parent-style-name="Default" style:data-style-name="N10"/>
    <style:style style:name="Porcentagem_20_4_20_4" style:display-name="Porcentagem 4 4" style:family="table-cell" style:parent-style-name="Default" style:data-style-name="N10"/>
    <style:style style:name="Porcentagem_20_9" style:display-name="Porcentagem 9" style:family="table-cell" style:parent-style-name="Default" style:data-style-name="N10"/>
    <style:style style:name="Porcentagem_20_9_20_2" style:display-name="Porcentagem 9 2" style:family="table-cell" style:parent-style-name="Default" style:data-style-name="N10"/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eparador_20_de_20_milhares_20_10" style:display-name="Separador de milhares 10" style:family="table-cell" style:parent-style-name="Default" style:data-style-name="N120"/>
    <style:style style:name="Separador_20_de_20_milhares_20_10_20_10" style:display-name="Separador de milhares 10 10" style:family="table-cell" style:parent-style-name="Default" style:data-style-name="N120"/>
    <style:style style:name="Separador_20_de_20_milhares_20_10_20_11" style:display-name="Separador de milhares 10 11" style:family="table-cell" style:parent-style-name="Default" style:data-style-name="N120"/>
    <style:style style:name="Separador_20_de_20_milhares_20_10_20_12" style:display-name="Separador de milhares 10 12" style:family="table-cell" style:parent-style-name="Default" style:data-style-name="N120"/>
    <style:style style:name="Separador_20_de_20_milhares_20_10_20_13" style:display-name="Separador de milhares 10 13" style:family="table-cell" style:parent-style-name="Default" style:data-style-name="N120"/>
    <style:style style:name="Separador_20_de_20_milhares_20_10_20_14" style:display-name="Separador de milhares 10 14" style:family="table-cell" style:parent-style-name="Default" style:data-style-name="N120"/>
    <style:style style:name="Separador_20_de_20_milhares_20_10_20_15" style:display-name="Separador de milhares 10 15" style:family="table-cell" style:parent-style-name="Default" style:data-style-name="N120"/>
    <style:style style:name="Separador_20_de_20_milhares_20_10_20_16" style:display-name="Separador de milhares 10 16" style:family="table-cell" style:parent-style-name="Default" style:data-style-name="N120"/>
    <style:style style:name="Separador_20_de_20_milhares_20_10_20_17" style:display-name="Separador de milhares 10 17" style:family="table-cell" style:parent-style-name="Default" style:data-style-name="N120"/>
    <style:style style:name="Separador_20_de_20_milhares_20_10_20_18" style:display-name="Separador de milhares 10 18" style:family="table-cell" style:parent-style-name="Default" style:data-style-name="N120"/>
    <style:style style:name="Separador_20_de_20_milhares_20_10_20_19" style:display-name="Separador de milhares 10 19" style:family="table-cell" style:parent-style-name="Default" style:data-style-name="N120"/>
    <style:style style:name="Separador_20_de_20_milhares_20_10_20_2" style:display-name="Separador de milhares 10 2" style:family="table-cell" style:parent-style-name="Default" style:data-style-name="N120"/>
    <style:style style:name="Separador_20_de_20_milhares_20_10_20_20" style:display-name="Separador de milhares 10 20" style:family="table-cell" style:parent-style-name="Default" style:data-style-name="N120"/>
    <style:style style:name="Separador_20_de_20_milhares_20_10_20_21" style:display-name="Separador de milhares 10 21" style:family="table-cell" style:parent-style-name="Default" style:data-style-name="N120"/>
    <style:style style:name="Separador_20_de_20_milhares_20_10_20_22" style:display-name="Separador de milhares 10 22" style:family="table-cell" style:parent-style-name="Default" style:data-style-name="N120"/>
    <style:style style:name="Separador_20_de_20_milhares_20_10_20_23" style:display-name="Separador de milhares 10 23" style:family="table-cell" style:parent-style-name="Default" style:data-style-name="N120"/>
    <style:style style:name="Separador_20_de_20_milhares_20_10_20_24" style:display-name="Separador de milhares 10 24" style:family="table-cell" style:parent-style-name="Default" style:data-style-name="N120"/>
    <style:style style:name="Separador_20_de_20_milhares_20_10_20_25" style:display-name="Separador de milhares 10 25" style:family="table-cell" style:parent-style-name="Default" style:data-style-name="N120"/>
    <style:style style:name="Separador_20_de_20_milhares_20_10_20_26" style:display-name="Separador de milhares 10 26" style:family="table-cell" style:parent-style-name="Default" style:data-style-name="N120"/>
    <style:style style:name="Separador_20_de_20_milhares_20_10_20_27" style:display-name="Separador de milhares 10 27" style:family="table-cell" style:parent-style-name="Default" style:data-style-name="N120"/>
    <style:style style:name="Separador_20_de_20_milhares_20_10_20_28" style:display-name="Separador de milhares 10 28" style:family="table-cell" style:parent-style-name="Default" style:data-style-name="N120"/>
    <style:style style:name="Separador_20_de_20_milhares_20_10_20_29" style:display-name="Separador de milhares 10 29" style:family="table-cell" style:parent-style-name="Default" style:data-style-name="N120"/>
    <style:style style:name="Separador_20_de_20_milhares_20_10_20_3" style:display-name="Separador de milhares 10 3" style:family="table-cell" style:parent-style-name="Default" style:data-style-name="N120"/>
    <style:style style:name="Separador_20_de_20_milhares_20_10_20_30" style:display-name="Separador de milhares 10 30" style:family="table-cell" style:parent-style-name="Default" style:data-style-name="N120"/>
    <style:style style:name="Separador_20_de_20_milhares_20_10_20_31" style:display-name="Separador de milhares 10 31" style:family="table-cell" style:parent-style-name="Default" style:data-style-name="N120"/>
    <style:style style:name="Separador_20_de_20_milhares_20_10_20_4" style:display-name="Separador de milhares 10 4" style:family="table-cell" style:parent-style-name="Default" style:data-style-name="N120"/>
    <style:style style:name="Separador_20_de_20_milhares_20_10_20_5" style:display-name="Separador de milhares 10 5" style:family="table-cell" style:parent-style-name="Default" style:data-style-name="N120"/>
    <style:style style:name="Separador_20_de_20_milhares_20_10_20_6" style:display-name="Separador de milhares 10 6" style:family="table-cell" style:parent-style-name="Default" style:data-style-name="N120"/>
    <style:style style:name="Separador_20_de_20_milhares_20_10_20_7" style:display-name="Separador de milhares 10 7" style:family="table-cell" style:parent-style-name="Default" style:data-style-name="N120"/>
    <style:style style:name="Separador_20_de_20_milhares_20_10_20_8" style:display-name="Separador de milhares 10 8" style:family="table-cell" style:parent-style-name="Default" style:data-style-name="N120"/>
    <style:style style:name="Separador_20_de_20_milhares_20_10_20_9" style:display-name="Separador de milhares 10 9" style:family="table-cell" style:parent-style-name="Default" style:data-style-name="N120"/>
    <style:style style:name="Separador_20_de_20_milhares_20_11" style:display-name="Separador de milhares 11" style:family="table-cell" style:parent-style-name="Default" style:data-style-name="N120"/>
    <style:style style:name="Separador_20_de_20_milhares_20_12" style:display-name="Separador de milhares 12" style:family="table-cell" style:parent-style-name="Default" style:data-style-name="N120"/>
    <style:style style:name="Separador_20_de_20_milhares_20_13" style:display-name="Separador de milhares 13" style:family="table-cell" style:parent-style-name="Default" style:data-style-name="N120"/>
    <style:style style:name="Separador_20_de_20_milhares_20_14" style:display-name="Separador de milhares 14" style:family="table-cell" style:parent-style-name="Default" style:data-style-name="N120"/>
    <style:style style:name="Separador_20_de_20_milhares_20_14_20_10" style:display-name="Separador de milhares 14 10" style:family="table-cell" style:parent-style-name="Default" style:data-style-name="N120"/>
    <style:style style:name="Separador_20_de_20_milhares_20_14_20_11" style:display-name="Separador de milhares 14 11" style:family="table-cell" style:parent-style-name="Default" style:data-style-name="N120"/>
    <style:style style:name="Separador_20_de_20_milhares_20_14_20_12" style:display-name="Separador de milhares 14 12" style:family="table-cell" style:parent-style-name="Default" style:data-style-name="N120"/>
    <style:style style:name="Separador_20_de_20_milhares_20_14_20_13" style:display-name="Separador de milhares 14 13" style:family="table-cell" style:parent-style-name="Default" style:data-style-name="N120"/>
    <style:style style:name="Separador_20_de_20_milhares_20_14_20_14" style:display-name="Separador de milhares 14 14" style:family="table-cell" style:parent-style-name="Default" style:data-style-name="N120"/>
    <style:style style:name="Separador_20_de_20_milhares_20_14_20_15" style:display-name="Separador de milhares 14 15" style:family="table-cell" style:parent-style-name="Default" style:data-style-name="N120"/>
    <style:style style:name="Separador_20_de_20_milhares_20_14_20_16" style:display-name="Separador de milhares 14 16" style:family="table-cell" style:parent-style-name="Default" style:data-style-name="N120"/>
    <style:style style:name="Separador_20_de_20_milhares_20_14_20_17" style:display-name="Separador de milhares 14 17" style:family="table-cell" style:parent-style-name="Default" style:data-style-name="N120"/>
    <style:style style:name="Separador_20_de_20_milhares_20_14_20_18" style:display-name="Separador de milhares 14 18" style:family="table-cell" style:parent-style-name="Default" style:data-style-name="N120"/>
    <style:style style:name="Separador_20_de_20_milhares_20_14_20_19" style:display-name="Separador de milhares 14 19" style:family="table-cell" style:parent-style-name="Default" style:data-style-name="N120"/>
    <style:style style:name="Separador_20_de_20_milhares_20_14_20_2" style:display-name="Separador de milhares 14 2" style:family="table-cell" style:parent-style-name="Default" style:data-style-name="N120"/>
    <style:style style:name="Separador_20_de_20_milhares_20_14_20_20" style:display-name="Separador de milhares 14 20" style:family="table-cell" style:parent-style-name="Default" style:data-style-name="N120"/>
    <style:style style:name="Separador_20_de_20_milhares_20_14_20_21" style:display-name="Separador de milhares 14 21" style:family="table-cell" style:parent-style-name="Default" style:data-style-name="N120"/>
    <style:style style:name="Separador_20_de_20_milhares_20_14_20_22" style:display-name="Separador de milhares 14 22" style:family="table-cell" style:parent-style-name="Default" style:data-style-name="N120"/>
    <style:style style:name="Separador_20_de_20_milhares_20_14_20_23" style:display-name="Separador de milhares 14 23" style:family="table-cell" style:parent-style-name="Default" style:data-style-name="N120"/>
    <style:style style:name="Separador_20_de_20_milhares_20_14_20_24" style:display-name="Separador de milhares 14 24" style:family="table-cell" style:parent-style-name="Default" style:data-style-name="N120"/>
    <style:style style:name="Separador_20_de_20_milhares_20_14_20_25" style:display-name="Separador de milhares 14 25" style:family="table-cell" style:parent-style-name="Default" style:data-style-name="N120"/>
    <style:style style:name="Separador_20_de_20_milhares_20_14_20_26" style:display-name="Separador de milhares 14 26" style:family="table-cell" style:parent-style-name="Default" style:data-style-name="N120"/>
    <style:style style:name="Separador_20_de_20_milhares_20_14_20_27" style:display-name="Separador de milhares 14 27" style:family="table-cell" style:parent-style-name="Default" style:data-style-name="N120"/>
    <style:style style:name="Separador_20_de_20_milhares_20_14_20_28" style:display-name="Separador de milhares 14 28" style:family="table-cell" style:parent-style-name="Default" style:data-style-name="N120"/>
    <style:style style:name="Separador_20_de_20_milhares_20_14_20_29" style:display-name="Separador de milhares 14 29" style:family="table-cell" style:parent-style-name="Default" style:data-style-name="N120"/>
    <style:style style:name="Separador_20_de_20_milhares_20_14_20_3" style:display-name="Separador de milhares 14 3" style:family="table-cell" style:parent-style-name="Default" style:data-style-name="N120"/>
    <style:style style:name="Separador_20_de_20_milhares_20_14_20_30" style:display-name="Separador de milhares 14 30" style:family="table-cell" style:parent-style-name="Default" style:data-style-name="N120"/>
    <style:style style:name="Separador_20_de_20_milhares_20_14_20_31" style:display-name="Separador de milhares 14 31" style:family="table-cell" style:parent-style-name="Default" style:data-style-name="N120"/>
    <style:style style:name="Separador_20_de_20_milhares_20_14_20_32" style:display-name="Separador de milhares 14 32" style:family="table-cell" style:parent-style-name="Default" style:data-style-name="N120"/>
    <style:style style:name="Separador_20_de_20_milhares_20_14_20_33" style:display-name="Separador de milhares 14 33" style:family="table-cell" style:parent-style-name="Default" style:data-style-name="N120"/>
    <style:style style:name="Separador_20_de_20_milhares_20_14_20_34" style:display-name="Separador de milhares 14 34" style:family="table-cell" style:parent-style-name="Default" style:data-style-name="N120"/>
    <style:style style:name="Separador_20_de_20_milhares_20_14_20_35" style:display-name="Separador de milhares 14 35" style:family="table-cell" style:parent-style-name="Default" style:data-style-name="N120"/>
    <style:style style:name="Separador_20_de_20_milhares_20_14_20_36" style:display-name="Separador de milhares 14 36" style:family="table-cell" style:parent-style-name="Default" style:data-style-name="N120"/>
    <style:style style:name="Separador_20_de_20_milhares_20_14_20_37" style:display-name="Separador de milhares 14 37" style:family="table-cell" style:parent-style-name="Default" style:data-style-name="N120"/>
    <style:style style:name="Separador_20_de_20_milhares_20_14_20_38" style:display-name="Separador de milhares 14 38" style:family="table-cell" style:parent-style-name="Default" style:data-style-name="N120"/>
    <style:style style:name="Separador_20_de_20_milhares_20_14_20_39" style:display-name="Separador de milhares 14 39" style:family="table-cell" style:parent-style-name="Default" style:data-style-name="N120"/>
    <style:style style:name="Separador_20_de_20_milhares_20_14_20_4" style:display-name="Separador de milhares 14 4" style:family="table-cell" style:parent-style-name="Default" style:data-style-name="N120"/>
    <style:style style:name="Separador_20_de_20_milhares_20_14_20_5" style:display-name="Separador de milhares 14 5" style:family="table-cell" style:parent-style-name="Default" style:data-style-name="N120"/>
    <style:style style:name="Separador_20_de_20_milhares_20_14_20_6" style:display-name="Separador de milhares 14 6" style:family="table-cell" style:parent-style-name="Default" style:data-style-name="N120"/>
    <style:style style:name="Separador_20_de_20_milhares_20_14_20_7" style:display-name="Separador de milhares 14 7" style:family="table-cell" style:parent-style-name="Default" style:data-style-name="N120"/>
    <style:style style:name="Separador_20_de_20_milhares_20_14_20_8" style:display-name="Separador de milhares 14 8" style:family="table-cell" style:parent-style-name="Default" style:data-style-name="N120"/>
    <style:style style:name="Separador_20_de_20_milhares_20_14_20_9" style:display-name="Separador de milhares 14 9" style:family="table-cell" style:parent-style-name="Default" style:data-style-name="N120"/>
    <style:style style:name="Separador_20_de_20_milhares_20_15" style:display-name="Separador de milhares 15" style:family="table-cell" style:parent-style-name="Default" style:data-style-name="N120"/>
    <style:style style:name="Separador_20_de_20_milhares_20_16" style:display-name="Separador de milhares 16" style:family="table-cell" style:parent-style-name="Default" style:data-style-name="N120"/>
    <style:style style:name="Separador_20_de_20_milhares_20_17" style:display-name="Separador de milhares 17" style:family="table-cell" style:parent-style-name="Default" style:data-style-name="N120"/>
    <style:style style:name="Separador_20_de_20_milhares_20_18" style:display-name="Separador de milhares 18" style:family="table-cell" style:parent-style-name="Default" style:data-style-name="N120"/>
    <style:style style:name="Separador_20_de_20_milhares_20_19" style:display-name="Separador de milhares 19" style:family="table-cell" style:parent-style-name="Default" style:data-style-name="N120"/>
    <style:style style:name="Separador_20_de_20_milhares_20_2" style:display-name="Separador de milhares 2" style:family="table-cell" style:parent-style-name="Default" style:data-style-name="N120"/>
    <style:style style:name="Separador_20_de_20_milhares_20_2_20_10" style:display-name="Separador de milhares 2 10" style:family="table-cell" style:parent-style-name="Default" style:data-style-name="N120"/>
    <style:style style:name="Separador_20_de_20_milhares_20_2_20_10_20_2" style:display-name="Separador de milhares 2 10 2" style:family="table-cell" style:parent-style-name="Default" style:data-style-name="N120"/>
    <style:style style:name="Separador_20_de_20_milhares_20_2_20_10_20_2_20_2" style:display-name="Separador de milhares 2 10 2 2" style:family="table-cell" style:parent-style-name="Default" style:data-style-name="N120"/>
    <style:style style:name="Separador_20_de_20_milhares_20_2_20_10_20_2_20_2_20_2" style:display-name="Separador de milhares 2 10 2 2 2" style:family="table-cell" style:parent-style-name="Default" style:data-style-name="N120"/>
    <style:style style:name="Separador_20_de_20_milhares_20_2_20_10_20_2_20_2_20_2_20_2" style:display-name="Separador de milhares 2 10 2 2 2 2" style:family="table-cell" style:parent-style-name="Default" style:data-style-name="N120"/>
    <style:style style:name="Separador_20_de_20_milhares_20_2_20_10_20_2_20_3" style:display-name="Separador de milhares 2 10 2 3" style:family="table-cell" style:parent-style-name="Default" style:data-style-name="N120"/>
    <style:style style:name="Separador_20_de_20_milhares_20_2_20_10_20_2_20_4" style:display-name="Separador de milhares 2 10 2 4" style:family="table-cell" style:parent-style-name="Default" style:data-style-name="N120"/>
    <style:style style:name="Separador_20_de_20_milhares_20_2_20_10_20_3" style:display-name="Separador de milhares 2 10 3" style:family="table-cell" style:parent-style-name="Default" style:data-style-name="N120"/>
    <style:style style:name="Separador_20_de_20_milhares_20_2_20_10_20_3_20_2" style:display-name="Separador de milhares 2 10 3 2" style:family="table-cell" style:parent-style-name="Default" style:data-style-name="N120"/>
    <style:style style:name="Separador_20_de_20_milhares_20_2_20_10_20_3_20_2_20_2" style:display-name="Separador de milhares 2 10 3 2 2" style:family="table-cell" style:parent-style-name="Default" style:data-style-name="N120"/>
    <style:style style:name="Separador_20_de_20_milhares_20_2_20_10_20_4" style:display-name="Separador de milhares 2 10 4" style:family="table-cell" style:parent-style-name="Default" style:data-style-name="N120"/>
    <style:style style:name="Separador_20_de_20_milhares_20_2_20_11" style:display-name="Separador de milhares 2 11" style:family="table-cell" style:parent-style-name="Default" style:data-style-name="N120"/>
    <style:style style:name="Separador_20_de_20_milhares_20_2_20_11_20_2" style:display-name="Separador de milhares 2 11 2" style:family="table-cell" style:parent-style-name="Default" style:data-style-name="N120"/>
    <style:style style:name="Separador_20_de_20_milhares_20_2_20_11_20_2_20_2" style:display-name="Separador de milhares 2 11 2 2" style:family="table-cell" style:parent-style-name="Default" style:data-style-name="N120"/>
    <style:style style:name="Separador_20_de_20_milhares_20_2_20_11_20_2_20_2_20_2" style:display-name="Separador de milhares 2 11 2 2 2" style:family="table-cell" style:parent-style-name="Default" style:data-style-name="N120"/>
    <style:style style:name="Separador_20_de_20_milhares_20_2_20_11_20_2_20_2_20_2_20_2" style:display-name="Separador de milhares 2 11 2 2 2 2" style:family="table-cell" style:parent-style-name="Default" style:data-style-name="N120"/>
    <style:style style:name="Separador_20_de_20_milhares_20_2_20_11_20_2_20_3" style:display-name="Separador de milhares 2 11 2 3" style:family="table-cell" style:parent-style-name="Default" style:data-style-name="N120"/>
    <style:style style:name="Separador_20_de_20_milhares_20_2_20_11_20_2_20_4" style:display-name="Separador de milhares 2 11 2 4" style:family="table-cell" style:parent-style-name="Default" style:data-style-name="N120"/>
    <style:style style:name="Separador_20_de_20_milhares_20_2_20_11_20_3" style:display-name="Separador de milhares 2 11 3" style:family="table-cell" style:parent-style-name="Default" style:data-style-name="N120"/>
    <style:style style:name="Separador_20_de_20_milhares_20_2_20_11_20_3_20_2" style:display-name="Separador de milhares 2 11 3 2" style:family="table-cell" style:parent-style-name="Default" style:data-style-name="N120"/>
    <style:style style:name="Separador_20_de_20_milhares_20_2_20_11_20_3_20_2_20_2" style:display-name="Separador de milhares 2 11 3 2 2" style:family="table-cell" style:parent-style-name="Default" style:data-style-name="N120"/>
    <style:style style:name="Separador_20_de_20_milhares_20_2_20_11_20_4" style:display-name="Separador de milhares 2 11 4" style:family="table-cell" style:parent-style-name="Default" style:data-style-name="N120"/>
    <style:style style:name="Separador_20_de_20_milhares_20_2_20_12" style:display-name="Separador de milhares 2 12" style:family="table-cell" style:parent-style-name="Default" style:data-style-name="N120"/>
    <style:style style:name="Separador_20_de_20_milhares_20_2_20_13" style:display-name="Separador de milhares 2 13" style:family="table-cell" style:parent-style-name="Default" style:data-style-name="N120"/>
    <style:style style:name="Separador_20_de_20_milhares_20_2_20_14" style:display-name="Separador de milhares 2 14" style:family="table-cell" style:parent-style-name="Default" style:data-style-name="N120"/>
    <style:style style:name="Separador_20_de_20_milhares_20_2_20_15" style:display-name="Separador de milhares 2 15" style:family="table-cell" style:parent-style-name="Default" style:data-style-name="N120"/>
    <style:style style:name="Separador_20_de_20_milhares_20_2_20_15_20_2" style:display-name="Separador de milhares 2 15 2" style:family="table-cell" style:parent-style-name="Default" style:data-style-name="N12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16" style:display-name="Separador de milhares 2 16" style:family="table-cell" style:parent-style-name="Default" style:data-style-name="N120"/>
    <style:style style:name="Separador_20_de_20_milhares_20_2_20_16_20_2" style:display-name="Separador de milhares 2 16 2" style:family="table-cell" style:parent-style-name="Default" style:data-style-name="N12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17" style:display-name="Separador de milhares 2 17" style:family="table-cell" style:parent-style-name="Default" style:data-style-name="N120"/>
    <style:style style:name="Separador_20_de_20_milhares_20_2_20_17_20_2" style:display-name="Separador de milhares 2 17 2" style:family="table-cell" style:parent-style-name="Default" style:data-style-name="N12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18" style:display-name="Separador de milhares 2 18" style:family="table-cell" style:parent-style-name="Default" style:data-style-name="N120"/>
    <style:style style:name="Separador_20_de_20_milhares_20_2_20_18_20_2" style:display-name="Separador de milhares 2 18 2" style:family="table-cell" style:parent-style-name="Default" style:data-style-name="N12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19" style:display-name="Separador de milhares 2 19" style:family="table-cell" style:parent-style-name="Default" style:data-style-name="N120"/>
    <style:style style:name="Separador_20_de_20_milhares_20_2_20_19_20_2" style:display-name="Separador de milhares 2 19 2" style:family="table-cell" style:parent-style-name="Default" style:data-style-name="N12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0"/>
    <style:style style:name="Separador_20_de_20_milhares_20_2_20_2_20_10" style:display-name="Separador de milhares 2 2 10" style:family="table-cell" style:parent-style-name="Default" style:data-style-name="N120"/>
    <style:style style:name="Separador_20_de_20_milhares_20_2_20_2_20_10_20_2" style:display-name="Separador de milhares 2 2 10 2" style:family="table-cell" style:parent-style-name="Default" style:data-style-name="N120"/>
    <style:style style:name="Separador_20_de_20_milhares_20_2_20_2_20_11" style:display-name="Separador de milhares 2 2 11" style:family="table-cell" style:parent-style-name="Default" style:data-style-name="N120"/>
    <style:style style:name="Separador_20_de_20_milhares_20_2_20_2_20_11_20_2" style:display-name="Separador de milhares 2 2 11 2" style:family="table-cell" style:parent-style-name="Default" style:data-style-name="N120"/>
    <style:style style:name="Separador_20_de_20_milhares_20_2_20_2_20_12" style:display-name="Separador de milhares 2 2 12" style:family="table-cell" style:parent-style-name="Default" style:data-style-name="N120"/>
    <style:style style:name="Separador_20_de_20_milhares_20_2_20_2_20_12_20_2" style:display-name="Separador de milhares 2 2 12 2" style:family="table-cell" style:parent-style-name="Default" style:data-style-name="N120"/>
    <style:style style:name="Separador_20_de_20_milhares_20_2_20_2_20_13" style:display-name="Separador de milhares 2 2 13" style:family="table-cell" style:parent-style-name="Default" style:data-style-name="N120"/>
    <style:style style:name="Separador_20_de_20_milhares_20_2_20_2_20_13_20_2" style:display-name="Separador de milhares 2 2 13 2" style:family="table-cell" style:parent-style-name="Default" style:data-style-name="N120"/>
    <style:style style:name="Separador_20_de_20_milhares_20_2_20_2_20_14" style:display-name="Separador de milhares 2 2 14" style:family="table-cell" style:parent-style-name="Default" style:data-style-name="N120"/>
    <style:style style:name="Separador_20_de_20_milhares_20_2_20_2_20_14_20_2" style:display-name="Separador de milhares 2 2 14 2" style:family="table-cell" style:parent-style-name="Default" style:data-style-name="N120"/>
    <style:style style:name="Separador_20_de_20_milhares_20_2_20_2_20_15" style:display-name="Separador de milhares 2 2 15" style:family="table-cell" style:parent-style-name="Default" style:data-style-name="N120"/>
    <style:style style:name="Separador_20_de_20_milhares_20_2_20_2_20_15_20_2" style:display-name="Separador de milhares 2 2 15 2" style:family="table-cell" style:parent-style-name="Default" style:data-style-name="N120"/>
    <style:style style:name="Separador_20_de_20_milhares_20_2_20_2_20_16" style:display-name="Separador de milhares 2 2 16" style:family="table-cell" style:parent-style-name="Default" style:data-style-name="N120"/>
    <style:style style:name="Separador_20_de_20_milhares_20_2_20_2_20_16_20_2" style:display-name="Separador de milhares 2 2 16 2" style:family="table-cell" style:parent-style-name="Default" style:data-style-name="N120"/>
    <style:style style:name="Separador_20_de_20_milhares_20_2_20_2_20_17" style:display-name="Separador de milhares 2 2 17" style:family="table-cell" style:parent-style-name="Default" style:data-style-name="N120"/>
    <style:style style:name="Separador_20_de_20_milhares_20_2_20_2_20_17_20_2" style:display-name="Separador de milhares 2 2 17 2" style:family="table-cell" style:parent-style-name="Default" style:data-style-name="N120"/>
    <style:style style:name="Separador_20_de_20_milhares_20_2_20_2_20_18" style:display-name="Separador de milhares 2 2 18" style:family="table-cell" style:parent-style-name="Default" style:data-style-name="N120"/>
    <style:style style:name="Separador_20_de_20_milhares_20_2_20_2_20_18_20_2" style:display-name="Separador de milhares 2 2 18 2" style:family="table-cell" style:parent-style-name="Default" style:data-style-name="N120"/>
    <style:style style:name="Separador_20_de_20_milhares_20_2_20_2_20_19" style:display-name="Separador de milhares 2 2 19" style:family="table-cell" style:parent-style-name="Default" style:data-style-name="N120"/>
    <style:style style:name="Separador_20_de_20_milhares_20_2_20_2_20_2" style:display-name="Separador de milhares 2 2 2" style:family="table-cell" style:parent-style-name="Default" style:data-style-name="N120"/>
    <style:style style:name="Separador_20_de_20_milhares_20_2_20_2_20_2_20_10" style:display-name="Separador de milhares 2 2 2 10" style:family="table-cell" style:parent-style-name="Default" style:data-style-name="N120"/>
    <style:style style:name="Separador_20_de_20_milhares_20_2_20_2_20_2_20_11" style:display-name="Separador de milhares 2 2 2 11" style:family="table-cell" style:parent-style-name="Default" style:data-style-name="N120"/>
    <style:style style:name="Separador_20_de_20_milhares_20_2_20_2_20_2_20_12" style:display-name="Separador de milhares 2 2 2 12" style:family="table-cell" style:parent-style-name="Default" style:data-style-name="N120"/>
    <style:style style:name="Separador_20_de_20_milhares_20_2_20_2_20_2_20_13" style:display-name="Separador de milhares 2 2 2 13" style:family="table-cell" style:parent-style-name="Default" style:data-style-name="N120"/>
    <style:style style:name="Separador_20_de_20_milhares_20_2_20_2_20_2_20_14" style:display-name="Separador de milhares 2 2 2 14" style:family="table-cell" style:parent-style-name="Default" style:data-style-name="N120"/>
    <style:style style:name="Separador_20_de_20_milhares_20_2_20_2_20_2_20_15" style:display-name="Separador de milhares 2 2 2 15" style:family="table-cell" style:parent-style-name="Default" style:data-style-name="N120"/>
    <style:style style:name="Separador_20_de_20_milhares_20_2_20_2_20_2_20_16" style:display-name="Separador de milhares 2 2 2 16" style:family="table-cell" style:parent-style-name="Default" style:data-style-name="N120"/>
    <style:style style:name="Separador_20_de_20_milhares_20_2_20_2_20_2_20_17" style:display-name="Separador de milhares 2 2 2 17" style:family="table-cell" style:parent-style-name="Default" style:data-style-name="N120"/>
    <style:style style:name="Separador_20_de_20_milhares_20_2_20_2_20_2_20_18" style:display-name="Separador de milhares 2 2 2 18" style:family="table-cell" style:parent-style-name="Default" style:data-style-name="N120"/>
    <style:style style:name="Separador_20_de_20_milhares_20_2_20_2_20_2_20_2" style:display-name="Separador de milhares 2 2 2 2" style:family="table-cell" style:parent-style-name="Default" style:data-style-name="N120"/>
    <style:style style:name="Separador_20_de_20_milhares_20_2_20_2_20_2_20_2_20_2" style:display-name="Separador de milhares 2 2 2 2 2" style:family="table-cell" style:parent-style-name="Default" style:data-style-name="N120"/>
    <style:style style:name="Separador_20_de_20_milhares_20_2_20_2_20_2_20_3" style:display-name="Separador de milhares 2 2 2 3" style:family="table-cell" style:parent-style-name="Default" style:data-style-name="N120"/>
    <style:style style:name="Separador_20_de_20_milhares_20_2_20_2_20_2_20_4" style:display-name="Separador de milhares 2 2 2 4" style:family="table-cell" style:parent-style-name="Default" style:data-style-name="N120"/>
    <style:style style:name="Separador_20_de_20_milhares_20_2_20_2_20_2_20_5" style:display-name="Separador de milhares 2 2 2 5" style:family="table-cell" style:parent-style-name="Default" style:data-style-name="N120"/>
    <style:style style:name="Separador_20_de_20_milhares_20_2_20_2_20_2_20_6" style:display-name="Separador de milhares 2 2 2 6" style:family="table-cell" style:parent-style-name="Default" style:data-style-name="N120"/>
    <style:style style:name="Separador_20_de_20_milhares_20_2_20_2_20_2_20_7" style:display-name="Separador de milhares 2 2 2 7" style:family="table-cell" style:parent-style-name="Default" style:data-style-name="N120"/>
    <style:style style:name="Separador_20_de_20_milhares_20_2_20_2_20_2_20_8" style:display-name="Separador de milhares 2 2 2 8" style:family="table-cell" style:parent-style-name="Default" style:data-style-name="N120"/>
    <style:style style:name="Separador_20_de_20_milhares_20_2_20_2_20_2_20_9" style:display-name="Separador de milhares 2 2 2 9" style:family="table-cell" style:parent-style-name="Default" style:data-style-name="N120"/>
    <style:style style:name="Separador_20_de_20_milhares_20_2_20_2_20_20" style:display-name="Separador de milhares 2 2 20" style:family="table-cell" style:parent-style-name="Default" style:data-style-name="N120"/>
    <style:style style:name="Separador_20_de_20_milhares_20_2_20_2_20_21" style:display-name="Separador de milhares 2 2 21" style:family="table-cell" style:parent-style-name="Default" style:data-style-name="N120"/>
    <style:style style:name="Separador_20_de_20_milhares_20_2_20_2_20_22" style:display-name="Separador de milhares 2 2 22" style:family="table-cell" style:parent-style-name="Default" style:data-style-name="N120"/>
    <style:style style:name="Separador_20_de_20_milhares_20_2_20_2_20_23" style:display-name="Separador de milhares 2 2 23" style:family="table-cell" style:parent-style-name="Default" style:data-style-name="N120"/>
    <style:style style:name="Separador_20_de_20_milhares_20_2_20_2_20_3" style:display-name="Separador de milhares 2 2 3" style:family="table-cell" style:parent-style-name="Default" style:data-style-name="N120"/>
    <style:style style:name="Separador_20_de_20_milhares_20_2_20_2_20_3_20_2" style:display-name="Separador de milhares 2 2 3 2" style:family="table-cell" style:parent-style-name="Default" style:data-style-name="N120"/>
    <style:style style:name="Separador_20_de_20_milhares_20_2_20_2_20_4" style:display-name="Separador de milhares 2 2 4" style:family="table-cell" style:parent-style-name="Default" style:data-style-name="N120"/>
    <style:style style:name="Separador_20_de_20_milhares_20_2_20_2_20_4_20_2" style:display-name="Separador de milhares 2 2 4 2" style:family="table-cell" style:parent-style-name="Default" style:data-style-name="N120"/>
    <style:style style:name="Separador_20_de_20_milhares_20_2_20_2_20_5" style:display-name="Separador de milhares 2 2 5" style:family="table-cell" style:parent-style-name="Default" style:data-style-name="N120"/>
    <style:style style:name="Separador_20_de_20_milhares_20_2_20_2_20_5_20_2" style:display-name="Separador de milhares 2 2 5 2" style:family="table-cell" style:parent-style-name="Default" style:data-style-name="N120"/>
    <style:style style:name="Separador_20_de_20_milhares_20_2_20_2_20_6" style:display-name="Separador de milhares 2 2 6" style:family="table-cell" style:parent-style-name="Default" style:data-style-name="N120"/>
    <style:style style:name="Separador_20_de_20_milhares_20_2_20_2_20_6_20_2" style:display-name="Separador de milhares 2 2 6 2" style:family="table-cell" style:parent-style-name="Default" style:data-style-name="N120"/>
    <style:style style:name="Separador_20_de_20_milhares_20_2_20_2_20_7" style:display-name="Separador de milhares 2 2 7" style:family="table-cell" style:parent-style-name="Default" style:data-style-name="N120"/>
    <style:style style:name="Separador_20_de_20_milhares_20_2_20_2_20_7_20_2" style:display-name="Separador de milhares 2 2 7 2" style:family="table-cell" style:parent-style-name="Default" style:data-style-name="N120"/>
    <style:style style:name="Separador_20_de_20_milhares_20_2_20_2_20_8" style:display-name="Separador de milhares 2 2 8" style:family="table-cell" style:parent-style-name="Default" style:data-style-name="N120"/>
    <style:style style:name="Separador_20_de_20_milhares_20_2_20_2_20_8_20_2" style:display-name="Separador de milhares 2 2 8 2" style:family="table-cell" style:parent-style-name="Default" style:data-style-name="N120"/>
    <style:style style:name="Separador_20_de_20_milhares_20_2_20_2_20_9" style:display-name="Separador de milhares 2 2 9" style:family="table-cell" style:parent-style-name="Default" style:data-style-name="N120"/>
    <style:style style:name="Separador_20_de_20_milhares_20_2_20_2_20_9_20_2" style:display-name="Separador de milhares 2 2 9 2" style:family="table-cell" style:parent-style-name="Default" style:data-style-name="N120"/>
    <style:style style:name="Separador_20_de_20_milhares_20_2_20_20" style:display-name="Separador de milhares 2 20" style:family="table-cell" style:parent-style-name="Default" style:data-style-name="N120"/>
    <style:style style:name="Separador_20_de_20_milhares_20_2_20_20_20_2" style:display-name="Separador de milhares 2 20 2" style:family="table-cell" style:parent-style-name="Default" style:data-style-name="N12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1" style:display-name="Separador de milhares 2 21" style:family="table-cell" style:parent-style-name="Default" style:data-style-name="N12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2" style:display-name="Separador de milhares 2 22" style:family="table-cell" style:parent-style-name="Default" style:data-style-name="N12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3" style:display-name="Separador de milhares 2 23" style:family="table-cell" style:parent-style-name="Default" style:data-style-name="N12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4" style:display-name="Separador de milhares 2 24" style:family="table-cell" style:parent-style-name="Default" style:data-style-name="N12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5" style:display-name="Separador de milhares 2 25" style:family="table-cell" style:parent-style-name="Default" style:data-style-name="N12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6" style:display-name="Separador de milhares 2 26" style:family="table-cell" style:parent-style-name="Default" style:data-style-name="N12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7" style:display-name="Separador de milhares 2 27" style:family="table-cell" style:parent-style-name="Default" style:data-style-name="N12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8" style:display-name="Separador de milhares 2 28" style:family="table-cell" style:parent-style-name="Default" style:data-style-name="N12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9" style:display-name="Separador de milhares 2 29" style:family="table-cell" style:parent-style-name="Default" style:data-style-name="N12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0"/>
    <style:style style:name="Separador_20_de_20_milhares_20_2_20_3_20_10" style:display-name="Separador de milhares 2 3 10" style:family="table-cell" style:parent-style-name="Default" style:data-style-name="N120"/>
    <style:style style:name="Separador_20_de_20_milhares_20_2_20_3_20_11" style:display-name="Separador de milhares 2 3 11" style:family="table-cell" style:parent-style-name="Default" style:data-style-name="N120"/>
    <style:style style:name="Separador_20_de_20_milhares_20_2_20_3_20_12" style:display-name="Separador de milhares 2 3 12" style:family="table-cell" style:parent-style-name="Default" style:data-style-name="N120"/>
    <style:style style:name="Separador_20_de_20_milhares_20_2_20_3_20_13" style:display-name="Separador de milhares 2 3 13" style:family="table-cell" style:parent-style-name="Default" style:data-style-name="N120"/>
    <style:style style:name="Separador_20_de_20_milhares_20_2_20_3_20_14" style:display-name="Separador de milhares 2 3 14" style:family="table-cell" style:parent-style-name="Default" style:data-style-name="N120"/>
    <style:style style:name="Separador_20_de_20_milhares_20_2_20_3_20_15" style:display-name="Separador de milhares 2 3 15" style:family="table-cell" style:parent-style-name="Default" style:data-style-name="N120"/>
    <style:style style:name="Separador_20_de_20_milhares_20_2_20_3_20_16" style:display-name="Separador de milhares 2 3 16" style:family="table-cell" style:parent-style-name="Default" style:data-style-name="N120"/>
    <style:style style:name="Separador_20_de_20_milhares_20_2_20_3_20_17" style:display-name="Separador de milhares 2 3 17" style:family="table-cell" style:parent-style-name="Default" style:data-style-name="N120"/>
    <style:style style:name="Separador_20_de_20_milhares_20_2_20_3_20_18" style:display-name="Separador de milhares 2 3 18" style:family="table-cell" style:parent-style-name="Default" style:data-style-name="N120"/>
    <style:style style:name="Separador_20_de_20_milhares_20_2_20_3_20_19" style:display-name="Separador de milhares 2 3 19" style:family="table-cell" style:parent-style-name="Default" style:data-style-name="N120"/>
    <style:style style:name="Separador_20_de_20_milhares_20_2_20_3_20_2" style:display-name="Separador de milhares 2 3 2" style:family="table-cell" style:parent-style-name="Default" style:data-style-name="N120"/>
    <style:style style:name="Separador_20_de_20_milhares_20_2_20_3_20_2_20_2" style:display-name="Separador de milhares 2 3 2 2" style:family="table-cell" style:parent-style-name="Default" style:data-style-name="N120"/>
    <style:style style:name="Separador_20_de_20_milhares_20_2_20_3_20_2_20_2_20_2" style:display-name="Separador de milhares 2 3 2 2 2" style:family="table-cell" style:parent-style-name="Default" style:data-style-name="N120"/>
    <style:style style:name="Separador_20_de_20_milhares_20_2_20_3_20_2_20_2_20_2_20_2" style:display-name="Separador de milhares 2 3 2 2 2 2" style:family="table-cell" style:parent-style-name="Default" style:data-style-name="N120"/>
    <style:style style:name="Separador_20_de_20_milhares_20_2_20_3_20_2_20_2_20_2_20_2_20_2" style:display-name="Separador de milhares 2 3 2 2 2 2 2" style:family="table-cell" style:parent-style-name="Default" style:data-style-name="N120"/>
    <style:style style:name="Separador_20_de_20_milhares_20_2_20_3_20_2_20_2_20_3" style:display-name="Separador de milhares 2 3 2 2 3" style:family="table-cell" style:parent-style-name="Default" style:data-style-name="N120"/>
    <style:style style:name="Separador_20_de_20_milhares_20_2_20_3_20_2_20_2_20_4" style:display-name="Separador de milhares 2 3 2 2 4" style:family="table-cell" style:parent-style-name="Default" style:data-style-name="N120"/>
    <style:style style:name="Separador_20_de_20_milhares_20_2_20_3_20_2_20_3" style:display-name="Separador de milhares 2 3 2 3" style:family="table-cell" style:parent-style-name="Default" style:data-style-name="N120"/>
    <style:style style:name="Separador_20_de_20_milhares_20_2_20_3_20_2_20_3_20_2" style:display-name="Separador de milhares 2 3 2 3 2" style:family="table-cell" style:parent-style-name="Default" style:data-style-name="N120"/>
    <style:style style:name="Separador_20_de_20_milhares_20_2_20_3_20_2_20_3_20_2_20_2" style:display-name="Separador de milhares 2 3 2 3 2 2" style:family="table-cell" style:parent-style-name="Default" style:data-style-name="N120"/>
    <style:style style:name="Separador_20_de_20_milhares_20_2_20_3_20_2_20_4" style:display-name="Separador de milhares 2 3 2 4" style:family="table-cell" style:parent-style-name="Default" style:data-style-name="N120"/>
    <style:style style:name="Separador_20_de_20_milhares_20_2_20_3_20_20" style:display-name="Separador de milhares 2 3 20" style:family="table-cell" style:parent-style-name="Default" style:data-style-name="N120"/>
    <style:style style:name="Separador_20_de_20_milhares_20_2_20_3_20_20_20_2" style:display-name="Separador de milhares 2 3 20 2" style:family="table-cell" style:parent-style-name="Default" style:data-style-name="N120"/>
    <style:style style:name="Separador_20_de_20_milhares_20_2_20_3_20_20_20_2_20_2" style:display-name="Separador de milhares 2 3 20 2 2" style:family="table-cell" style:parent-style-name="Default" style:data-style-name="N120"/>
    <style:style style:name="Separador_20_de_20_milhares_20_2_20_3_20_21" style:display-name="Separador de milhares 2 3 21" style:family="table-cell" style:parent-style-name="Default" style:data-style-name="N120"/>
    <style:style style:name="Separador_20_de_20_milhares_20_2_20_3_20_22" style:display-name="Separador de milhares 2 3 22" style:family="table-cell" style:parent-style-name="Default" style:data-style-name="N120"/>
    <style:style style:name="Separador_20_de_20_milhares_20_2_20_3_20_3" style:display-name="Separador de milhares 2 3 3" style:family="table-cell" style:parent-style-name="Default" style:data-style-name="N120"/>
    <style:style style:name="Separador_20_de_20_milhares_20_2_20_3_20_3_20_2" style:display-name="Separador de milhares 2 3 3 2" style:family="table-cell" style:parent-style-name="Default" style:data-style-name="N120"/>
    <style:style style:name="Separador_20_de_20_milhares_20_2_20_3_20_4" style:display-name="Separador de milhares 2 3 4" style:family="table-cell" style:parent-style-name="Default" style:data-style-name="N120"/>
    <style:style style:name="Separador_20_de_20_milhares_20_2_20_3_20_5" style:display-name="Separador de milhares 2 3 5" style:family="table-cell" style:parent-style-name="Default" style:data-style-name="N120"/>
    <style:style style:name="Separador_20_de_20_milhares_20_2_20_3_20_6" style:display-name="Separador de milhares 2 3 6" style:family="table-cell" style:parent-style-name="Default" style:data-style-name="N120"/>
    <style:style style:name="Separador_20_de_20_milhares_20_2_20_3_20_7" style:display-name="Separador de milhares 2 3 7" style:family="table-cell" style:parent-style-name="Default" style:data-style-name="N120"/>
    <style:style style:name="Separador_20_de_20_milhares_20_2_20_3_20_8" style:display-name="Separador de milhares 2 3 8" style:family="table-cell" style:parent-style-name="Default" style:data-style-name="N120"/>
    <style:style style:name="Separador_20_de_20_milhares_20_2_20_3_20_9" style:display-name="Separador de milhares 2 3 9" style:family="table-cell" style:parent-style-name="Default" style:data-style-name="N12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9_20_2" style:display-name="Separador de milhares 2 3 9 2" style:family="table-cell" style:parent-style-name="Default" style:data-style-name="N120"/>
    <style:style style:name="Separador_20_de_20_milhares_20_2_20_30" style:display-name="Separador de milhares 2 30" style:family="table-cell" style:parent-style-name="Default" style:data-style-name="N12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1" style:display-name="Separador de milhares 2 31" style:family="table-cell" style:parent-style-name="Default" style:data-style-name="N120"/>
    <style:style style:name="Separador_20_de_20_milhares_20_2_20_31_20_2" style:display-name="Separador de milhares 2 31 2" style:family="table-cell" style:parent-style-name="Default" style:data-style-name="N120"/>
    <style:style style:name="Separador_20_de_20_milhares_20_2_20_31_20_2_20_2" style:display-name="Separador de milhares 2 31 2 2" style:family="table-cell" style:parent-style-name="Default" style:data-style-name="N120"/>
    <style:style style:name="Separador_20_de_20_milhares_20_2_20_32" style:display-name="Separador de milhares 2 32" style:family="table-cell" style:parent-style-name="Default" style:data-style-name="N120"/>
    <style:style style:name="Separador_20_de_20_milhares_20_2_20_33" style:display-name="Separador de milhares 2 33" style:family="table-cell" style:parent-style-name="Default" style:data-style-name="N120"/>
    <style:style style:name="Separador_20_de_20_milhares_20_2_20_4" style:display-name="Separador de milhares 2 4" style:family="table-cell" style:parent-style-name="Default" style:data-style-name="N120"/>
    <style:style style:name="Separador_20_de_20_milhares_20_2_20_4_20_2" style:display-name="Separador de milhares 2 4 2" style:family="table-cell" style:parent-style-name="Default" style:data-style-name="N120"/>
    <style:style style:name="Separador_20_de_20_milhares_20_2_20_5" style:display-name="Separador de milhares 2 5" style:family="table-cell" style:parent-style-name="Default" style:data-style-name="N120"/>
    <style:style style:name="Separador_20_de_20_milhares_20_2_20_6" style:display-name="Separador de milhares 2 6" style:family="table-cell" style:parent-style-name="Default" style:data-style-name="N120"/>
    <style:style style:name="Separador_20_de_20_milhares_20_2_20_6_20_2" style:display-name="Separador de milhares 2 6 2" style:family="table-cell" style:parent-style-name="Default" style:data-style-name="N120"/>
    <style:style style:name="Separador_20_de_20_milhares_20_2_20_6_20_2_20_2" style:display-name="Separador de milhares 2 6 2 2" style:family="table-cell" style:parent-style-name="Default" style:data-style-name="N120"/>
    <style:style style:name="Separador_20_de_20_milhares_20_2_20_6_20_2_20_2_20_2" style:display-name="Separador de milhares 2 6 2 2 2" style:family="table-cell" style:parent-style-name="Default" style:data-style-name="N120"/>
    <style:style style:name="Separador_20_de_20_milhares_20_2_20_6_20_2_20_2_20_2_20_2" style:display-name="Separador de milhares 2 6 2 2 2 2" style:family="table-cell" style:parent-style-name="Default" style:data-style-name="N120"/>
    <style:style style:name="Separador_20_de_20_milhares_20_2_20_6_20_2_20_3" style:display-name="Separador de milhares 2 6 2 3" style:family="table-cell" style:parent-style-name="Default" style:data-style-name="N120"/>
    <style:style style:name="Separador_20_de_20_milhares_20_2_20_6_20_2_20_4" style:display-name="Separador de milhares 2 6 2 4" style:family="table-cell" style:parent-style-name="Default" style:data-style-name="N120"/>
    <style:style style:name="Separador_20_de_20_milhares_20_2_20_6_20_3" style:display-name="Separador de milhares 2 6 3" style:family="table-cell" style:parent-style-name="Default" style:data-style-name="N120"/>
    <style:style style:name="Separador_20_de_20_milhares_20_2_20_6_20_3_20_2" style:display-name="Separador de milhares 2 6 3 2" style:family="table-cell" style:parent-style-name="Default" style:data-style-name="N120"/>
    <style:style style:name="Separador_20_de_20_milhares_20_2_20_6_20_3_20_2_20_2" style:display-name="Separador de milhares 2 6 3 2 2" style:family="table-cell" style:parent-style-name="Default" style:data-style-name="N120"/>
    <style:style style:name="Separador_20_de_20_milhares_20_2_20_6_20_4" style:display-name="Separador de milhares 2 6 4" style:family="table-cell" style:parent-style-name="Default" style:data-style-name="N120"/>
    <style:style style:name="Separador_20_de_20_milhares_20_2_20_7" style:display-name="Separador de milhares 2 7" style:family="table-cell" style:parent-style-name="Default" style:data-style-name="N120"/>
    <style:style style:name="Separador_20_de_20_milhares_20_2_20_7_20_2" style:display-name="Separador de milhares 2 7 2" style:family="table-cell" style:parent-style-name="Default" style:data-style-name="N120"/>
    <style:style style:name="Separador_20_de_20_milhares_20_2_20_7_20_2_20_2" style:display-name="Separador de milhares 2 7 2 2" style:family="table-cell" style:parent-style-name="Default" style:data-style-name="N120"/>
    <style:style style:name="Separador_20_de_20_milhares_20_2_20_7_20_2_20_2_20_2" style:display-name="Separador de milhares 2 7 2 2 2" style:family="table-cell" style:parent-style-name="Default" style:data-style-name="N120"/>
    <style:style style:name="Separador_20_de_20_milhares_20_2_20_7_20_2_20_2_20_2_20_2" style:display-name="Separador de milhares 2 7 2 2 2 2" style:family="table-cell" style:parent-style-name="Default" style:data-style-name="N120"/>
    <style:style style:name="Separador_20_de_20_milhares_20_2_20_7_20_2_20_3" style:display-name="Separador de milhares 2 7 2 3" style:family="table-cell" style:parent-style-name="Default" style:data-style-name="N120"/>
    <style:style style:name="Separador_20_de_20_milhares_20_2_20_7_20_2_20_4" style:display-name="Separador de milhares 2 7 2 4" style:family="table-cell" style:parent-style-name="Default" style:data-style-name="N120"/>
    <style:style style:name="Separador_20_de_20_milhares_20_2_20_7_20_3" style:display-name="Separador de milhares 2 7 3" style:family="table-cell" style:parent-style-name="Default" style:data-style-name="N120"/>
    <style:style style:name="Separador_20_de_20_milhares_20_2_20_7_20_3_20_2" style:display-name="Separador de milhares 2 7 3 2" style:family="table-cell" style:parent-style-name="Default" style:data-style-name="N120"/>
    <style:style style:name="Separador_20_de_20_milhares_20_2_20_7_20_3_20_2_20_2" style:display-name="Separador de milhares 2 7 3 2 2" style:family="table-cell" style:parent-style-name="Default" style:data-style-name="N120"/>
    <style:style style:name="Separador_20_de_20_milhares_20_2_20_7_20_4" style:display-name="Separador de milhares 2 7 4" style:family="table-cell" style:parent-style-name="Default" style:data-style-name="N120"/>
    <style:style style:name="Separador_20_de_20_milhares_20_2_20_8" style:display-name="Separador de milhares 2 8" style:family="table-cell" style:parent-style-name="Default" style:data-style-name="N120"/>
    <style:style style:name="Separador_20_de_20_milhares_20_2_20_8_20_2" style:display-name="Separador de milhares 2 8 2" style:family="table-cell" style:parent-style-name="Default" style:data-style-name="N120"/>
    <style:style style:name="Separador_20_de_20_milhares_20_2_20_8_20_2_20_2" style:display-name="Separador de milhares 2 8 2 2" style:family="table-cell" style:parent-style-name="Default" style:data-style-name="N120"/>
    <style:style style:name="Separador_20_de_20_milhares_20_2_20_8_20_2_20_2_20_2" style:display-name="Separador de milhares 2 8 2 2 2" style:family="table-cell" style:parent-style-name="Default" style:data-style-name="N120"/>
    <style:style style:name="Separador_20_de_20_milhares_20_2_20_8_20_2_20_2_20_2_20_2" style:display-name="Separador de milhares 2 8 2 2 2 2" style:family="table-cell" style:parent-style-name="Default" style:data-style-name="N120"/>
    <style:style style:name="Separador_20_de_20_milhares_20_2_20_8_20_2_20_3" style:display-name="Separador de milhares 2 8 2 3" style:family="table-cell" style:parent-style-name="Default" style:data-style-name="N120"/>
    <style:style style:name="Separador_20_de_20_milhares_20_2_20_8_20_2_20_4" style:display-name="Separador de milhares 2 8 2 4" style:family="table-cell" style:parent-style-name="Default" style:data-style-name="N120"/>
    <style:style style:name="Separador_20_de_20_milhares_20_2_20_8_20_3" style:display-name="Separador de milhares 2 8 3" style:family="table-cell" style:parent-style-name="Default" style:data-style-name="N120"/>
    <style:style style:name="Separador_20_de_20_milhares_20_2_20_8_20_3_20_2" style:display-name="Separador de milhares 2 8 3 2" style:family="table-cell" style:parent-style-name="Default" style:data-style-name="N120"/>
    <style:style style:name="Separador_20_de_20_milhares_20_2_20_8_20_3_20_2_20_2" style:display-name="Separador de milhares 2 8 3 2 2" style:family="table-cell" style:parent-style-name="Default" style:data-style-name="N120"/>
    <style:style style:name="Separador_20_de_20_milhares_20_2_20_8_20_4" style:display-name="Separador de milhares 2 8 4" style:family="table-cell" style:parent-style-name="Default" style:data-style-name="N120"/>
    <style:style style:name="Separador_20_de_20_milhares_20_2_20_9" style:display-name="Separador de milhares 2 9" style:family="table-cell" style:parent-style-name="Default" style:data-style-name="N120"/>
    <style:style style:name="Separador_20_de_20_milhares_20_2_20_9_20_2" style:display-name="Separador de milhares 2 9 2" style:family="table-cell" style:parent-style-name="Default" style:data-style-name="N120"/>
    <style:style style:name="Separador_20_de_20_milhares_20_2_20_9_20_2_20_2" style:display-name="Separador de milhares 2 9 2 2" style:family="table-cell" style:parent-style-name="Default" style:data-style-name="N120"/>
    <style:style style:name="Separador_20_de_20_milhares_20_2_20_9_20_2_20_2_20_2" style:display-name="Separador de milhares 2 9 2 2 2" style:family="table-cell" style:parent-style-name="Default" style:data-style-name="N120"/>
    <style:style style:name="Separador_20_de_20_milhares_20_2_20_9_20_2_20_2_20_2_20_2" style:display-name="Separador de milhares 2 9 2 2 2 2" style:family="table-cell" style:parent-style-name="Default" style:data-style-name="N120"/>
    <style:style style:name="Separador_20_de_20_milhares_20_2_20_9_20_2_20_3" style:display-name="Separador de milhares 2 9 2 3" style:family="table-cell" style:parent-style-name="Default" style:data-style-name="N120"/>
    <style:style style:name="Separador_20_de_20_milhares_20_2_20_9_20_2_20_4" style:display-name="Separador de milhares 2 9 2 4" style:family="table-cell" style:parent-style-name="Default" style:data-style-name="N120"/>
    <style:style style:name="Separador_20_de_20_milhares_20_2_20_9_20_3" style:display-name="Separador de milhares 2 9 3" style:family="table-cell" style:parent-style-name="Default" style:data-style-name="N120"/>
    <style:style style:name="Separador_20_de_20_milhares_20_2_20_9_20_3_20_2" style:display-name="Separador de milhares 2 9 3 2" style:family="table-cell" style:parent-style-name="Default" style:data-style-name="N120"/>
    <style:style style:name="Separador_20_de_20_milhares_20_2_20_9_20_3_20_2_20_2" style:display-name="Separador de milhares 2 9 3 2 2" style:family="table-cell" style:parent-style-name="Default" style:data-style-name="N120"/>
    <style:style style:name="Separador_20_de_20_milhares_20_2_20_9_20_4" style:display-name="Separador de milhares 2 9 4" style:family="table-cell" style:parent-style-name="Default" style:data-style-name="N120"/>
    <style:style style:name="Separador_20_de_20_milhares_20_20" style:display-name="Separador de milhares 20" style:family="table-cell" style:parent-style-name="Default" style:data-style-name="N120"/>
    <style:style style:name="Separador_20_de_20_milhares_20_21" style:display-name="Separador de milhares 21" style:family="table-cell" style:parent-style-name="Default" style:data-style-name="N120"/>
    <style:style style:name="Separador_20_de_20_milhares_20_22" style:display-name="Separador de milhares 22" style:family="table-cell" style:parent-style-name="Default" style:data-style-name="N127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3" style:display-name="Separador de milhares 23" style:family="table-cell" style:parent-style-name="Default" style:data-style-name="N127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4" style:display-name="Separador de milhares 24" style:family="table-cell" style:parent-style-name="Default" style:data-style-name="N127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5" style:display-name="Separador de milhares 25" style:family="table-cell" style:parent-style-name="Default" style:data-style-name="N127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6" style:display-name="Separador de milhares 26" style:family="table-cell" style:parent-style-name="Default" style:data-style-name="N127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7" style:display-name="Separador de milhares 27" style:family="table-cell" style:parent-style-name="Default" style:data-style-name="N127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8" style:display-name="Separador de milhares 28" style:family="table-cell" style:parent-style-name="Default" style:data-style-name="N127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9" style:display-name="Separador de milhares 29" style:family="table-cell" style:parent-style-name="Default" style:data-style-name="N127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5f_11PO_20_MIJF" style:display-name="Separador de milhares 2_11PO MIJF" style:family="table-cell" style:parent-style-name="Default" style:data-style-name="N120"/>
    <style:style style:name="Separador_20_de_20_milhares_20_3" style:display-name="Separador de milhares 3" style:family="table-cell" style:parent-style-name="Default" style:data-style-name="N120"/>
    <style:style style:name="Separador_20_de_20_milhares_20_3_20_10" style:display-name="Separador de milhares 3 10" style:family="table-cell" style:parent-style-name="Default" style:data-style-name="N120"/>
    <style:style style:name="Separador_20_de_20_milhares_20_3_20_10_20_2" style:display-name="Separador de milhares 3 10 2" style:family="table-cell" style:parent-style-name="Default" style:data-style-name="N120"/>
    <style:style style:name="Separador_20_de_20_milhares_20_3_20_10_20_3" style:display-name="Separador de milhares 3 10 3" style:family="table-cell" style:parent-style-name="Default" style:data-style-name="N120"/>
    <style:style style:name="Separador_20_de_20_milhares_20_3_20_10_20_4" style:display-name="Separador de milhares 3 10 4" style:family="table-cell" style:parent-style-name="Default" style:data-style-name="N120"/>
    <style:style style:name="Separador_20_de_20_milhares_20_3_20_10_20_5" style:display-name="Separador de milhares 3 10 5" style:family="table-cell" style:parent-style-name="Default" style:data-style-name="N120"/>
    <style:style style:name="Separador_20_de_20_milhares_20_3_20_11" style:display-name="Separador de milhares 3 11" style:family="table-cell" style:parent-style-name="Default" style:data-style-name="N120"/>
    <style:style style:name="Separador_20_de_20_milhares_20_3_20_11_20_2" style:display-name="Separador de milhares 3 11 2" style:family="table-cell" style:parent-style-name="Default" style:data-style-name="N120"/>
    <style:style style:name="Separador_20_de_20_milhares_20_3_20_11_20_3" style:display-name="Separador de milhares 3 11 3" style:family="table-cell" style:parent-style-name="Default" style:data-style-name="N120"/>
    <style:style style:name="Separador_20_de_20_milhares_20_3_20_11_20_4" style:display-name="Separador de milhares 3 11 4" style:family="table-cell" style:parent-style-name="Default" style:data-style-name="N120"/>
    <style:style style:name="Separador_20_de_20_milhares_20_3_20_11_20_5" style:display-name="Separador de milhares 3 11 5" style:family="table-cell" style:parent-style-name="Default" style:data-style-name="N120"/>
    <style:style style:name="Separador_20_de_20_milhares_20_3_20_12" style:display-name="Separador de milhares 3 12" style:family="table-cell" style:parent-style-name="Default" style:data-style-name="N120"/>
    <style:style style:name="Separador_20_de_20_milhares_20_3_20_12_20_2" style:display-name="Separador de milhares 3 12 2" style:family="table-cell" style:parent-style-name="Default" style:data-style-name="N120"/>
    <style:style style:name="Separador_20_de_20_milhares_20_3_20_12_20_3" style:display-name="Separador de milhares 3 12 3" style:family="table-cell" style:parent-style-name="Default" style:data-style-name="N120"/>
    <style:style style:name="Separador_20_de_20_milhares_20_3_20_12_20_4" style:display-name="Separador de milhares 3 12 4" style:family="table-cell" style:parent-style-name="Default" style:data-style-name="N120"/>
    <style:style style:name="Separador_20_de_20_milhares_20_3_20_12_20_5" style:display-name="Separador de milhares 3 12 5" style:family="table-cell" style:parent-style-name="Default" style:data-style-name="N120"/>
    <style:style style:name="Separador_20_de_20_milhares_20_3_20_13" style:display-name="Separador de milhares 3 13" style:family="table-cell" style:parent-style-name="Default" style:data-style-name="N120"/>
    <style:style style:name="Separador_20_de_20_milhares_20_3_20_13_20_2" style:display-name="Separador de milhares 3 13 2" style:family="table-cell" style:parent-style-name="Default" style:data-style-name="N120"/>
    <style:style style:name="Separador_20_de_20_milhares_20_3_20_13_20_3" style:display-name="Separador de milhares 3 13 3" style:family="table-cell" style:parent-style-name="Default" style:data-style-name="N120"/>
    <style:style style:name="Separador_20_de_20_milhares_20_3_20_13_20_4" style:display-name="Separador de milhares 3 13 4" style:family="table-cell" style:parent-style-name="Default" style:data-style-name="N120"/>
    <style:style style:name="Separador_20_de_20_milhares_20_3_20_13_20_5" style:display-name="Separador de milhares 3 13 5" style:family="table-cell" style:parent-style-name="Default" style:data-style-name="N120"/>
    <style:style style:name="Separador_20_de_20_milhares_20_3_20_14" style:display-name="Separador de milhares 3 14" style:family="table-cell" style:parent-style-name="Default" style:data-style-name="N120"/>
    <style:style style:name="Separador_20_de_20_milhares_20_3_20_14_20_2" style:display-name="Separador de milhares 3 14 2" style:family="table-cell" style:parent-style-name="Default" style:data-style-name="N120"/>
    <style:style style:name="Separador_20_de_20_milhares_20_3_20_14_20_3" style:display-name="Separador de milhares 3 14 3" style:family="table-cell" style:parent-style-name="Default" style:data-style-name="N120"/>
    <style:style style:name="Separador_20_de_20_milhares_20_3_20_14_20_4" style:display-name="Separador de milhares 3 14 4" style:family="table-cell" style:parent-style-name="Default" style:data-style-name="N120"/>
    <style:style style:name="Separador_20_de_20_milhares_20_3_20_14_20_5" style:display-name="Separador de milhares 3 14 5" style:family="table-cell" style:parent-style-name="Default" style:data-style-name="N120"/>
    <style:style style:name="Separador_20_de_20_milhares_20_3_20_15" style:display-name="Separador de milhares 3 15" style:family="table-cell" style:parent-style-name="Default" style:data-style-name="N120"/>
    <style:style style:name="Separador_20_de_20_milhares_20_3_20_15_20_2" style:display-name="Separador de milhares 3 15 2" style:family="table-cell" style:parent-style-name="Default" style:data-style-name="N120"/>
    <style:style style:name="Separador_20_de_20_milhares_20_3_20_15_20_3" style:display-name="Separador de milhares 3 15 3" style:family="table-cell" style:parent-style-name="Default" style:data-style-name="N120"/>
    <style:style style:name="Separador_20_de_20_milhares_20_3_20_15_20_4" style:display-name="Separador de milhares 3 15 4" style:family="table-cell" style:parent-style-name="Default" style:data-style-name="N120"/>
    <style:style style:name="Separador_20_de_20_milhares_20_3_20_15_20_5" style:display-name="Separador de milhares 3 15 5" style:family="table-cell" style:parent-style-name="Default" style:data-style-name="N120"/>
    <style:style style:name="Separador_20_de_20_milhares_20_3_20_16" style:display-name="Separador de milhares 3 16" style:family="table-cell" style:parent-style-name="Default" style:data-style-name="N120"/>
    <style:style style:name="Separador_20_de_20_milhares_20_3_20_16_20_2" style:display-name="Separador de milhares 3 16 2" style:family="table-cell" style:parent-style-name="Default" style:data-style-name="N120"/>
    <style:style style:name="Separador_20_de_20_milhares_20_3_20_16_20_3" style:display-name="Separador de milhares 3 16 3" style:family="table-cell" style:parent-style-name="Default" style:data-style-name="N120"/>
    <style:style style:name="Separador_20_de_20_milhares_20_3_20_16_20_4" style:display-name="Separador de milhares 3 16 4" style:family="table-cell" style:parent-style-name="Default" style:data-style-name="N120"/>
    <style:style style:name="Separador_20_de_20_milhares_20_3_20_16_20_5" style:display-name="Separador de milhares 3 16 5" style:family="table-cell" style:parent-style-name="Default" style:data-style-name="N120"/>
    <style:style style:name="Separador_20_de_20_milhares_20_3_20_17" style:display-name="Separador de milhares 3 17" style:family="table-cell" style:parent-style-name="Default" style:data-style-name="N120"/>
    <style:style style:name="Separador_20_de_20_milhares_20_3_20_17_20_2" style:display-name="Separador de milhares 3 17 2" style:family="table-cell" style:parent-style-name="Default" style:data-style-name="N120"/>
    <style:style style:name="Separador_20_de_20_milhares_20_3_20_17_20_3" style:display-name="Separador de milhares 3 17 3" style:family="table-cell" style:parent-style-name="Default" style:data-style-name="N120"/>
    <style:style style:name="Separador_20_de_20_milhares_20_3_20_17_20_4" style:display-name="Separador de milhares 3 17 4" style:family="table-cell" style:parent-style-name="Default" style:data-style-name="N120"/>
    <style:style style:name="Separador_20_de_20_milhares_20_3_20_17_20_5" style:display-name="Separador de milhares 3 17 5" style:family="table-cell" style:parent-style-name="Default" style:data-style-name="N120"/>
    <style:style style:name="Separador_20_de_20_milhares_20_3_20_18" style:display-name="Separador de milhares 3 18" style:family="table-cell" style:parent-style-name="Default" style:data-style-name="N120"/>
    <style:style style:name="Separador_20_de_20_milhares_20_3_20_18_20_2" style:display-name="Separador de milhares 3 18 2" style:family="table-cell" style:parent-style-name="Default" style:data-style-name="N120"/>
    <style:style style:name="Separador_20_de_20_milhares_20_3_20_18_20_3" style:display-name="Separador de milhares 3 18 3" style:family="table-cell" style:parent-style-name="Default" style:data-style-name="N120"/>
    <style:style style:name="Separador_20_de_20_milhares_20_3_20_18_20_4" style:display-name="Separador de milhares 3 18 4" style:family="table-cell" style:parent-style-name="Default" style:data-style-name="N120"/>
    <style:style style:name="Separador_20_de_20_milhares_20_3_20_18_20_5" style:display-name="Separador de milhares 3 18 5" style:family="table-cell" style:parent-style-name="Default" style:data-style-name="N120"/>
    <style:style style:name="Separador_20_de_20_milhares_20_3_20_19" style:display-name="Separador de milhares 3 19" style:family="table-cell" style:parent-style-name="Default" style:data-style-name="N120"/>
    <style:style style:name="Separador_20_de_20_milhares_20_3_20_19_20_2" style:display-name="Separador de milhares 3 19 2" style:family="table-cell" style:parent-style-name="Default" style:data-style-name="N120"/>
    <style:style style:name="Separador_20_de_20_milhares_20_3_20_19_20_3" style:display-name="Separador de milhares 3 19 3" style:family="table-cell" style:parent-style-name="Default" style:data-style-name="N120"/>
    <style:style style:name="Separador_20_de_20_milhares_20_3_20_19_20_4" style:display-name="Separador de milhares 3 19 4" style:family="table-cell" style:parent-style-name="Default" style:data-style-name="N120"/>
    <style:style style:name="Separador_20_de_20_milhares_20_3_20_19_20_5" style:display-name="Separador de milhares 3 19 5" style:family="table-cell" style:parent-style-name="Default" style:data-style-name="N120"/>
    <style:style style:name="Separador_20_de_20_milhares_20_3_20_2" style:display-name="Separador de milhares 3 2" style:family="table-cell" style:parent-style-name="Default" style:data-style-name="N120"/>
    <style:style style:name="Separador_20_de_20_milhares_20_3_20_2_20_10" style:display-name="Separador de milhares 3 2 10" style:family="table-cell" style:parent-style-name="Default" style:data-style-name="N120"/>
    <style:style style:name="Separador_20_de_20_milhares_20_3_20_2_20_11" style:display-name="Separador de milhares 3 2 11" style:family="table-cell" style:parent-style-name="Default" style:data-style-name="N120"/>
    <style:style style:name="Separador_20_de_20_milhares_20_3_20_2_20_12" style:display-name="Separador de milhares 3 2 12" style:family="table-cell" style:parent-style-name="Default" style:data-style-name="N120"/>
    <style:style style:name="Separador_20_de_20_milhares_20_3_20_2_20_13" style:display-name="Separador de milhares 3 2 13" style:family="table-cell" style:parent-style-name="Default" style:data-style-name="N120"/>
    <style:style style:name="Separador_20_de_20_milhares_20_3_20_2_20_14" style:display-name="Separador de milhares 3 2 14" style:family="table-cell" style:parent-style-name="Default" style:data-style-name="N120"/>
    <style:style style:name="Separador_20_de_20_milhares_20_3_20_2_20_15" style:display-name="Separador de milhares 3 2 15" style:family="table-cell" style:parent-style-name="Default" style:data-style-name="N120"/>
    <style:style style:name="Separador_20_de_20_milhares_20_3_20_2_20_16" style:display-name="Separador de milhares 3 2 16" style:family="table-cell" style:parent-style-name="Default" style:data-style-name="N120"/>
    <style:style style:name="Separador_20_de_20_milhares_20_3_20_2_20_17" style:display-name="Separador de milhares 3 2 17" style:family="table-cell" style:parent-style-name="Default" style:data-style-name="N120"/>
    <style:style style:name="Separador_20_de_20_milhares_20_3_20_2_20_18" style:display-name="Separador de milhares 3 2 18" style:family="table-cell" style:parent-style-name="Default" style:data-style-name="N120"/>
    <style:style style:name="Separador_20_de_20_milhares_20_3_20_2_20_19" style:display-name="Separador de milhares 3 2 19" style:family="table-cell" style:parent-style-name="Default" style:data-style-name="N120"/>
    <style:style style:name="Separador_20_de_20_milhares_20_3_20_2_20_2" style:display-name="Separador de milhares 3 2 2" style:family="table-cell" style:parent-style-name="Default" style:data-style-name="N120"/>
    <style:style style:name="Separador_20_de_20_milhares_20_3_20_2_20_2_20_10" style:display-name="Separador de milhares 3 2 2 10" style:family="table-cell" style:parent-style-name="Default" style:data-style-name="N120"/>
    <style:style style:name="Separador_20_de_20_milhares_20_3_20_2_20_2_20_11" style:display-name="Separador de milhares 3 2 2 11" style:family="table-cell" style:parent-style-name="Default" style:data-style-name="N120"/>
    <style:style style:name="Separador_20_de_20_milhares_20_3_20_2_20_2_20_12" style:display-name="Separador de milhares 3 2 2 12" style:family="table-cell" style:parent-style-name="Default" style:data-style-name="N120"/>
    <style:style style:name="Separador_20_de_20_milhares_20_3_20_2_20_2_20_13" style:display-name="Separador de milhares 3 2 2 13" style:family="table-cell" style:parent-style-name="Default" style:data-style-name="N120"/>
    <style:style style:name="Separador_20_de_20_milhares_20_3_20_2_20_2_20_14" style:display-name="Separador de milhares 3 2 2 14" style:family="table-cell" style:parent-style-name="Default" style:data-style-name="N120"/>
    <style:style style:name="Separador_20_de_20_milhares_20_3_20_2_20_2_20_15" style:display-name="Separador de milhares 3 2 2 15" style:family="table-cell" style:parent-style-name="Default" style:data-style-name="N120"/>
    <style:style style:name="Separador_20_de_20_milhares_20_3_20_2_20_2_20_16" style:display-name="Separador de milhares 3 2 2 16" style:family="table-cell" style:parent-style-name="Default" style:data-style-name="N120"/>
    <style:style style:name="Separador_20_de_20_milhares_20_3_20_2_20_2_20_17" style:display-name="Separador de milhares 3 2 2 17" style:family="table-cell" style:parent-style-name="Default" style:data-style-name="N120"/>
    <style:style style:name="Separador_20_de_20_milhares_20_3_20_2_20_2_20_18" style:display-name="Separador de milhares 3 2 2 18" style:family="table-cell" style:parent-style-name="Default" style:data-style-name="N120"/>
    <style:style style:name="Separador_20_de_20_milhares_20_3_20_2_20_2_20_2" style:display-name="Separador de milhares 3 2 2 2" style:family="table-cell" style:parent-style-name="Default" style:data-style-name="N120"/>
    <style:style style:name="Separador_20_de_20_milhares_20_3_20_2_20_2_20_2_20_2" style:display-name="Separador de milhares 3 2 2 2 2" style:family="table-cell" style:parent-style-name="Default" style:data-style-name="N120"/>
    <style:style style:name="Separador_20_de_20_milhares_20_3_20_2_20_2_20_3" style:display-name="Separador de milhares 3 2 2 3" style:family="table-cell" style:parent-style-name="Default" style:data-style-name="N120"/>
    <style:style style:name="Separador_20_de_20_milhares_20_3_20_2_20_2_20_4" style:display-name="Separador de milhares 3 2 2 4" style:family="table-cell" style:parent-style-name="Default" style:data-style-name="N120"/>
    <style:style style:name="Separador_20_de_20_milhares_20_3_20_2_20_2_20_5" style:display-name="Separador de milhares 3 2 2 5" style:family="table-cell" style:parent-style-name="Default" style:data-style-name="N120"/>
    <style:style style:name="Separador_20_de_20_milhares_20_3_20_2_20_2_20_6" style:display-name="Separador de milhares 3 2 2 6" style:family="table-cell" style:parent-style-name="Default" style:data-style-name="N120"/>
    <style:style style:name="Separador_20_de_20_milhares_20_3_20_2_20_2_20_7" style:display-name="Separador de milhares 3 2 2 7" style:family="table-cell" style:parent-style-name="Default" style:data-style-name="N120"/>
    <style:style style:name="Separador_20_de_20_milhares_20_3_20_2_20_2_20_8" style:display-name="Separador de milhares 3 2 2 8" style:family="table-cell" style:parent-style-name="Default" style:data-style-name="N120"/>
    <style:style style:name="Separador_20_de_20_milhares_20_3_20_2_20_2_20_9" style:display-name="Separador de milhares 3 2 2 9" style:family="table-cell" style:parent-style-name="Default" style:data-style-name="N120"/>
    <style:style style:name="Separador_20_de_20_milhares_20_3_20_2_20_20" style:display-name="Separador de milhares 3 2 20" style:family="table-cell" style:parent-style-name="Default" style:data-style-name="N120"/>
    <style:style style:name="Separador_20_de_20_milhares_20_3_20_2_20_21" style:display-name="Separador de milhares 3 2 21" style:family="table-cell" style:parent-style-name="Default" style:data-style-name="N120"/>
    <style:style style:name="Separador_20_de_20_milhares_20_3_20_2_20_22" style:display-name="Separador de milhares 3 2 22" style:family="table-cell" style:parent-style-name="Default" style:data-style-name="N120"/>
    <style:style style:name="Separador_20_de_20_milhares_20_3_20_2_20_23" style:display-name="Separador de milhares 3 2 23" style:family="table-cell" style:parent-style-name="Default" style:data-style-name="N120"/>
    <style:style style:name="Separador_20_de_20_milhares_20_3_20_2_20_24" style:display-name="Separador de milhares 3 2 24" style:family="table-cell" style:parent-style-name="Default" style:data-style-name="N120"/>
    <style:style style:name="Separador_20_de_20_milhares_20_3_20_2_20_25" style:display-name="Separador de milhares 3 2 25" style:family="table-cell" style:parent-style-name="Default" style:data-style-name="N120"/>
    <style:style style:name="Separador_20_de_20_milhares_20_3_20_2_20_26" style:display-name="Separador de milhares 3 2 26" style:family="table-cell" style:parent-style-name="Default" style:data-style-name="N120"/>
    <style:style style:name="Separador_20_de_20_milhares_20_3_20_2_20_27" style:display-name="Separador de milhares 3 2 27" style:family="table-cell" style:parent-style-name="Default" style:data-style-name="N120"/>
    <style:style style:name="Separador_20_de_20_milhares_20_3_20_2_20_27_20_2" style:display-name="Separador de milhares 3 2 27 2" style:family="table-cell" style:parent-style-name="Default" style:data-style-name="N120"/>
    <style:style style:name="Separador_20_de_20_milhares_20_3_20_2_20_27_20_2_20_2" style:display-name="Separador de milhares 3 2 27 2 2" style:family="table-cell" style:parent-style-name="Default" style:data-style-name="N120"/>
    <style:style style:name="Separador_20_de_20_milhares_20_3_20_2_20_28" style:display-name="Separador de milhares 3 2 28" style:family="table-cell" style:parent-style-name="Default" style:data-style-name="N120"/>
    <style:style style:name="Separador_20_de_20_milhares_20_3_20_2_20_29" style:display-name="Separador de milhares 3 2 29" style:family="table-cell" style:parent-style-name="Default" style:data-style-name="N120"/>
    <style:style style:name="Separador_20_de_20_milhares_20_3_20_2_20_3" style:display-name="Separador de milhares 3 2 3" style:family="table-cell" style:parent-style-name="Default" style:data-style-name="N120"/>
    <style:style style:name="Separador_20_de_20_milhares_20_3_20_2_20_4" style:display-name="Separador de milhares 3 2 4" style:family="table-cell" style:parent-style-name="Default" style:data-style-name="N120"/>
    <style:style style:name="Separador_20_de_20_milhares_20_3_20_2_20_5" style:display-name="Separador de milhares 3 2 5" style:family="table-cell" style:parent-style-name="Default" style:data-style-name="N120"/>
    <style:style style:name="Separador_20_de_20_milhares_20_3_20_2_20_6" style:display-name="Separador de milhares 3 2 6" style:family="table-cell" style:parent-style-name="Default" style:data-style-name="N120"/>
    <style:style style:name="Separador_20_de_20_milhares_20_3_20_2_20_7" style:display-name="Separador de milhares 3 2 7" style:family="table-cell" style:parent-style-name="Default" style:data-style-name="N120"/>
    <style:style style:name="Separador_20_de_20_milhares_20_3_20_2_20_8" style:display-name="Separador de milhares 3 2 8" style:family="table-cell" style:parent-style-name="Default" style:data-style-name="N120"/>
    <style:style style:name="Separador_20_de_20_milhares_20_3_20_2_20_9" style:display-name="Separador de milhares 3 2 9" style:family="table-cell" style:parent-style-name="Default" style:data-style-name="N120"/>
    <style:style style:name="Separador_20_de_20_milhares_20_3_20_20" style:display-name="Separador de milhares 3 20" style:family="table-cell" style:parent-style-name="Default" style:data-style-name="N120"/>
    <style:style style:name="Separador_20_de_20_milhares_20_3_20_20_20_2" style:display-name="Separador de milhares 3 20 2" style:family="table-cell" style:parent-style-name="Default" style:data-style-name="N120"/>
    <style:style style:name="Separador_20_de_20_milhares_20_3_20_21" style:display-name="Separador de milhares 3 21" style:family="table-cell" style:parent-style-name="Default" style:data-style-name="N120"/>
    <style:style style:name="Separador_20_de_20_milhares_20_3_20_22" style:display-name="Separador de milhares 3 22" style:family="table-cell" style:parent-style-name="Default" style:data-style-name="N120"/>
    <style:style style:name="Separador_20_de_20_milhares_20_3_20_23" style:display-name="Separador de milhares 3 23" style:family="table-cell" style:parent-style-name="Default" style:data-style-name="N120"/>
    <style:style style:name="Separador_20_de_20_milhares_20_3_20_24" style:display-name="Separador de milhares 3 24" style:family="table-cell" style:parent-style-name="Default" style:data-style-name="N120"/>
    <style:style style:name="Separador_20_de_20_milhares_20_3_20_3" style:display-name="Separador de milhares 3 3" style:family="table-cell" style:parent-style-name="Default" style:data-style-name="N120"/>
    <style:style style:name="Separador_20_de_20_milhares_20_3_20_4" style:display-name="Separador de milhares 3 4" style:family="table-cell" style:parent-style-name="Default" style:data-style-name="N120"/>
    <style:style style:name="Separador_20_de_20_milhares_20_3_20_5" style:display-name="Separador de milhares 3 5" style:family="table-cell" style:parent-style-name="Default" style:data-style-name="N120"/>
    <style:style style:name="Separador_20_de_20_milhares_20_3_20_5_20_2" style:display-name="Separador de milhares 3 5 2" style:family="table-cell" style:parent-style-name="Default" style:data-style-name="N120"/>
    <style:style style:name="Separador_20_de_20_milhares_20_3_20_5_20_3" style:display-name="Separador de milhares 3 5 3" style:family="table-cell" style:parent-style-name="Default" style:data-style-name="N120"/>
    <style:style style:name="Separador_20_de_20_milhares_20_3_20_5_20_4" style:display-name="Separador de milhares 3 5 4" style:family="table-cell" style:parent-style-name="Default" style:data-style-name="N120"/>
    <style:style style:name="Separador_20_de_20_milhares_20_3_20_5_20_5" style:display-name="Separador de milhares 3 5 5" style:family="table-cell" style:parent-style-name="Default" style:data-style-name="N120"/>
    <style:style style:name="Separador_20_de_20_milhares_20_3_20_6" style:display-name="Separador de milhares 3 6" style:family="table-cell" style:parent-style-name="Default" style:data-style-name="N120"/>
    <style:style style:name="Separador_20_de_20_milhares_20_3_20_6_20_2" style:display-name="Separador de milhares 3 6 2" style:family="table-cell" style:parent-style-name="Default" style:data-style-name="N120"/>
    <style:style style:name="Separador_20_de_20_milhares_20_3_20_6_20_3" style:display-name="Separador de milhares 3 6 3" style:family="table-cell" style:parent-style-name="Default" style:data-style-name="N120"/>
    <style:style style:name="Separador_20_de_20_milhares_20_3_20_6_20_4" style:display-name="Separador de milhares 3 6 4" style:family="table-cell" style:parent-style-name="Default" style:data-style-name="N120"/>
    <style:style style:name="Separador_20_de_20_milhares_20_3_20_6_20_5" style:display-name="Separador de milhares 3 6 5" style:family="table-cell" style:parent-style-name="Default" style:data-style-name="N120"/>
    <style:style style:name="Separador_20_de_20_milhares_20_3_20_7" style:display-name="Separador de milhares 3 7" style:family="table-cell" style:parent-style-name="Default" style:data-style-name="N120"/>
    <style:style style:name="Separador_20_de_20_milhares_20_3_20_7_20_2" style:display-name="Separador de milhares 3 7 2" style:family="table-cell" style:parent-style-name="Default" style:data-style-name="N120"/>
    <style:style style:name="Separador_20_de_20_milhares_20_3_20_7_20_3" style:display-name="Separador de milhares 3 7 3" style:family="table-cell" style:parent-style-name="Default" style:data-style-name="N120"/>
    <style:style style:name="Separador_20_de_20_milhares_20_3_20_7_20_4" style:display-name="Separador de milhares 3 7 4" style:family="table-cell" style:parent-style-name="Default" style:data-style-name="N120"/>
    <style:style style:name="Separador_20_de_20_milhares_20_3_20_7_20_5" style:display-name="Separador de milhares 3 7 5" style:family="table-cell" style:parent-style-name="Default" style:data-style-name="N120"/>
    <style:style style:name="Separador_20_de_20_milhares_20_3_20_8" style:display-name="Separador de milhares 3 8" style:family="table-cell" style:parent-style-name="Default" style:data-style-name="N120"/>
    <style:style style:name="Separador_20_de_20_milhares_20_3_20_8_20_2" style:display-name="Separador de milhares 3 8 2" style:family="table-cell" style:parent-style-name="Default" style:data-style-name="N120"/>
    <style:style style:name="Separador_20_de_20_milhares_20_3_20_8_20_3" style:display-name="Separador de milhares 3 8 3" style:family="table-cell" style:parent-style-name="Default" style:data-style-name="N120"/>
    <style:style style:name="Separador_20_de_20_milhares_20_3_20_8_20_4" style:display-name="Separador de milhares 3 8 4" style:family="table-cell" style:parent-style-name="Default" style:data-style-name="N120"/>
    <style:style style:name="Separador_20_de_20_milhares_20_3_20_8_20_5" style:display-name="Separador de milhares 3 8 5" style:family="table-cell" style:parent-style-name="Default" style:data-style-name="N120"/>
    <style:style style:name="Separador_20_de_20_milhares_20_3_20_9" style:display-name="Separador de milhares 3 9" style:family="table-cell" style:parent-style-name="Default" style:data-style-name="N120"/>
    <style:style style:name="Separador_20_de_20_milhares_20_3_20_9_20_2" style:display-name="Separador de milhares 3 9 2" style:family="table-cell" style:parent-style-name="Default" style:data-style-name="N120"/>
    <style:style style:name="Separador_20_de_20_milhares_20_3_20_9_20_3" style:display-name="Separador de milhares 3 9 3" style:family="table-cell" style:parent-style-name="Default" style:data-style-name="N120"/>
    <style:style style:name="Separador_20_de_20_milhares_20_3_20_9_20_4" style:display-name="Separador de milhares 3 9 4" style:family="table-cell" style:parent-style-name="Default" style:data-style-name="N120"/>
    <style:style style:name="Separador_20_de_20_milhares_20_3_20_9_20_5" style:display-name="Separador de milhares 3 9 5" style:family="table-cell" style:parent-style-name="Default" style:data-style-name="N120"/>
    <style:style style:name="Separador_20_de_20_milhares_20_30" style:display-name="Separador de milhares 30" style:family="table-cell" style:parent-style-name="Default" style:data-style-name="N127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1" style:display-name="Separador de milhares 31" style:family="table-cell" style:parent-style-name="Default" style:data-style-name="N127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2" style:display-name="Separador de milhares 32" style:family="table-cell" style:parent-style-name="Default" style:data-style-name="N127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3" style:display-name="Separador de milhares 33" style:family="table-cell" style:parent-style-name="Default" style:data-style-name="N127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4" style:display-name="Separador de milhares 34" style:family="table-cell" style:parent-style-name="Default" style:data-style-name="N127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5" style:display-name="Separador de milhares 35" style:family="table-cell" style:parent-style-name="Default" style:data-style-name="N127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6" style:display-name="Separador de milhares 36" style:family="table-cell" style:parent-style-name="Default" style:data-style-name="N127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7" style:display-name="Separador de milhares 37" style:family="table-cell" style:parent-style-name="Default" style:data-style-name="N127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7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4_20_10" style:display-name="Separador de milhares 4 10" style:family="table-cell" style:parent-style-name="Default" style:data-style-name="N120"/>
    <style:style style:name="Separador_20_de_20_milhares_20_4_20_10_20_2" style:display-name="Separador de milhares 4 10 2" style:family="table-cell" style:parent-style-name="Default" style:data-style-name="N120"/>
    <style:style style:name="Separador_20_de_20_milhares_20_4_20_10_20_3" style:display-name="Separador de milhares 4 10 3" style:family="table-cell" style:parent-style-name="Default" style:data-style-name="N120"/>
    <style:style style:name="Separador_20_de_20_milhares_20_4_20_10_20_4" style:display-name="Separador de milhares 4 10 4" style:family="table-cell" style:parent-style-name="Default" style:data-style-name="N120"/>
    <style:style style:name="Separador_20_de_20_milhares_20_4_20_10_20_5" style:display-name="Separador de milhares 4 10 5" style:family="table-cell" style:parent-style-name="Default" style:data-style-name="N120"/>
    <style:style style:name="Separador_20_de_20_milhares_20_4_20_11" style:display-name="Separador de milhares 4 11" style:family="table-cell" style:parent-style-name="Default" style:data-style-name="N120"/>
    <style:style style:name="Separador_20_de_20_milhares_20_4_20_11_20_2" style:display-name="Separador de milhares 4 11 2" style:family="table-cell" style:parent-style-name="Default" style:data-style-name="N120"/>
    <style:style style:name="Separador_20_de_20_milhares_20_4_20_11_20_3" style:display-name="Separador de milhares 4 11 3" style:family="table-cell" style:parent-style-name="Default" style:data-style-name="N120"/>
    <style:style style:name="Separador_20_de_20_milhares_20_4_20_11_20_4" style:display-name="Separador de milhares 4 11 4" style:family="table-cell" style:parent-style-name="Default" style:data-style-name="N120"/>
    <style:style style:name="Separador_20_de_20_milhares_20_4_20_11_20_5" style:display-name="Separador de milhares 4 11 5" style:family="table-cell" style:parent-style-name="Default" style:data-style-name="N120"/>
    <style:style style:name="Separador_20_de_20_milhares_20_4_20_12" style:display-name="Separador de milhares 4 12" style:family="table-cell" style:parent-style-name="Default" style:data-style-name="N120"/>
    <style:style style:name="Separador_20_de_20_milhares_20_4_20_12_20_2" style:display-name="Separador de milhares 4 12 2" style:family="table-cell" style:parent-style-name="Default" style:data-style-name="N120"/>
    <style:style style:name="Separador_20_de_20_milhares_20_4_20_12_20_3" style:display-name="Separador de milhares 4 12 3" style:family="table-cell" style:parent-style-name="Default" style:data-style-name="N120"/>
    <style:style style:name="Separador_20_de_20_milhares_20_4_20_12_20_4" style:display-name="Separador de milhares 4 12 4" style:family="table-cell" style:parent-style-name="Default" style:data-style-name="N120"/>
    <style:style style:name="Separador_20_de_20_milhares_20_4_20_12_20_5" style:display-name="Separador de milhares 4 12 5" style:family="table-cell" style:parent-style-name="Default" style:data-style-name="N120"/>
    <style:style style:name="Separador_20_de_20_milhares_20_4_20_13" style:display-name="Separador de milhares 4 13" style:family="table-cell" style:parent-style-name="Default" style:data-style-name="N120"/>
    <style:style style:name="Separador_20_de_20_milhares_20_4_20_13_20_2" style:display-name="Separador de milhares 4 13 2" style:family="table-cell" style:parent-style-name="Default" style:data-style-name="N120"/>
    <style:style style:name="Separador_20_de_20_milhares_20_4_20_13_20_3" style:display-name="Separador de milhares 4 13 3" style:family="table-cell" style:parent-style-name="Default" style:data-style-name="N120"/>
    <style:style style:name="Separador_20_de_20_milhares_20_4_20_13_20_4" style:display-name="Separador de milhares 4 13 4" style:family="table-cell" style:parent-style-name="Default" style:data-style-name="N120"/>
    <style:style style:name="Separador_20_de_20_milhares_20_4_20_13_20_5" style:display-name="Separador de milhares 4 13 5" style:family="table-cell" style:parent-style-name="Default" style:data-style-name="N120"/>
    <style:style style:name="Separador_20_de_20_milhares_20_4_20_14" style:display-name="Separador de milhares 4 14" style:family="table-cell" style:parent-style-name="Default" style:data-style-name="N120"/>
    <style:style style:name="Separador_20_de_20_milhares_20_4_20_14_20_2" style:display-name="Separador de milhares 4 14 2" style:family="table-cell" style:parent-style-name="Default" style:data-style-name="N120"/>
    <style:style style:name="Separador_20_de_20_milhares_20_4_20_14_20_3" style:display-name="Separador de milhares 4 14 3" style:family="table-cell" style:parent-style-name="Default" style:data-style-name="N120"/>
    <style:style style:name="Separador_20_de_20_milhares_20_4_20_14_20_4" style:display-name="Separador de milhares 4 14 4" style:family="table-cell" style:parent-style-name="Default" style:data-style-name="N120"/>
    <style:style style:name="Separador_20_de_20_milhares_20_4_20_14_20_5" style:display-name="Separador de milhares 4 14 5" style:family="table-cell" style:parent-style-name="Default" style:data-style-name="N120"/>
    <style:style style:name="Separador_20_de_20_milhares_20_4_20_15" style:display-name="Separador de milhares 4 15" style:family="table-cell" style:parent-style-name="Default" style:data-style-name="N120"/>
    <style:style style:name="Separador_20_de_20_milhares_20_4_20_15_20_2" style:display-name="Separador de milhares 4 15 2" style:family="table-cell" style:parent-style-name="Default" style:data-style-name="N120"/>
    <style:style style:name="Separador_20_de_20_milhares_20_4_20_15_20_3" style:display-name="Separador de milhares 4 15 3" style:family="table-cell" style:parent-style-name="Default" style:data-style-name="N120"/>
    <style:style style:name="Separador_20_de_20_milhares_20_4_20_15_20_4" style:display-name="Separador de milhares 4 15 4" style:family="table-cell" style:parent-style-name="Default" style:data-style-name="N120"/>
    <style:style style:name="Separador_20_de_20_milhares_20_4_20_15_20_5" style:display-name="Separador de milhares 4 15 5" style:family="table-cell" style:parent-style-name="Default" style:data-style-name="N120"/>
    <style:style style:name="Separador_20_de_20_milhares_20_4_20_16" style:display-name="Separador de milhares 4 16" style:family="table-cell" style:parent-style-name="Default" style:data-style-name="N120"/>
    <style:style style:name="Separador_20_de_20_milhares_20_4_20_16_20_2" style:display-name="Separador de milhares 4 16 2" style:family="table-cell" style:parent-style-name="Default" style:data-style-name="N120"/>
    <style:style style:name="Separador_20_de_20_milhares_20_4_20_16_20_3" style:display-name="Separador de milhares 4 16 3" style:family="table-cell" style:parent-style-name="Default" style:data-style-name="N120"/>
    <style:style style:name="Separador_20_de_20_milhares_20_4_20_16_20_4" style:display-name="Separador de milhares 4 16 4" style:family="table-cell" style:parent-style-name="Default" style:data-style-name="N120"/>
    <style:style style:name="Separador_20_de_20_milhares_20_4_20_16_20_5" style:display-name="Separador de milhares 4 16 5" style:family="table-cell" style:parent-style-name="Default" style:data-style-name="N120"/>
    <style:style style:name="Separador_20_de_20_milhares_20_4_20_17" style:display-name="Separador de milhares 4 17" style:family="table-cell" style:parent-style-name="Default" style:data-style-name="N120"/>
    <style:style style:name="Separador_20_de_20_milhares_20_4_20_17_20_2" style:display-name="Separador de milhares 4 17 2" style:family="table-cell" style:parent-style-name="Default" style:data-style-name="N120"/>
    <style:style style:name="Separador_20_de_20_milhares_20_4_20_17_20_3" style:display-name="Separador de milhares 4 17 3" style:family="table-cell" style:parent-style-name="Default" style:data-style-name="N120"/>
    <style:style style:name="Separador_20_de_20_milhares_20_4_20_17_20_4" style:display-name="Separador de milhares 4 17 4" style:family="table-cell" style:parent-style-name="Default" style:data-style-name="N120"/>
    <style:style style:name="Separador_20_de_20_milhares_20_4_20_17_20_5" style:display-name="Separador de milhares 4 17 5" style:family="table-cell" style:parent-style-name="Default" style:data-style-name="N120"/>
    <style:style style:name="Separador_20_de_20_milhares_20_4_20_18" style:display-name="Separador de milhares 4 18" style:family="table-cell" style:parent-style-name="Default" style:data-style-name="N120"/>
    <style:style style:name="Separador_20_de_20_milhares_20_4_20_18_20_2" style:display-name="Separador de milhares 4 18 2" style:family="table-cell" style:parent-style-name="Default" style:data-style-name="N120"/>
    <style:style style:name="Separador_20_de_20_milhares_20_4_20_18_20_3" style:display-name="Separador de milhares 4 18 3" style:family="table-cell" style:parent-style-name="Default" style:data-style-name="N120"/>
    <style:style style:name="Separador_20_de_20_milhares_20_4_20_18_20_4" style:display-name="Separador de milhares 4 18 4" style:family="table-cell" style:parent-style-name="Default" style:data-style-name="N120"/>
    <style:style style:name="Separador_20_de_20_milhares_20_4_20_18_20_5" style:display-name="Separador de milhares 4 18 5" style:family="table-cell" style:parent-style-name="Default" style:data-style-name="N120"/>
    <style:style style:name="Separador_20_de_20_milhares_20_4_20_19" style:display-name="Separador de milhares 4 19" style:family="table-cell" style:parent-style-name="Default" style:data-style-name="N120"/>
    <style:style style:name="Separador_20_de_20_milhares_20_4_20_19_20_2" style:display-name="Separador de milhares 4 19 2" style:family="table-cell" style:parent-style-name="Default" style:data-style-name="N120"/>
    <style:style style:name="Separador_20_de_20_milhares_20_4_20_19_20_3" style:display-name="Separador de milhares 4 19 3" style:family="table-cell" style:parent-style-name="Default" style:data-style-name="N120"/>
    <style:style style:name="Separador_20_de_20_milhares_20_4_20_19_20_4" style:display-name="Separador de milhares 4 19 4" style:family="table-cell" style:parent-style-name="Default" style:data-style-name="N120"/>
    <style:style style:name="Separador_20_de_20_milhares_20_4_20_19_20_5" style:display-name="Separador de milhares 4 19 5" style:family="table-cell" style:parent-style-name="Default" style:data-style-name="N120"/>
    <style:style style:name="Separador_20_de_20_milhares_20_4_20_2" style:display-name="Separador de milhares 4 2" style:family="table-cell" style:parent-style-name="Default" style:data-style-name="N120"/>
    <style:style style:name="Separador_20_de_20_milhares_20_4_20_2_20_10" style:display-name="Separador de milhares 4 2 10" style:family="table-cell" style:parent-style-name="Default" style:data-style-name="N120"/>
    <style:style style:name="Separador_20_de_20_milhares_20_4_20_2_20_11" style:display-name="Separador de milhares 4 2 11" style:family="table-cell" style:parent-style-name="Default" style:data-style-name="N120"/>
    <style:style style:name="Separador_20_de_20_milhares_20_4_20_2_20_12" style:display-name="Separador de milhares 4 2 12" style:family="table-cell" style:parent-style-name="Default" style:data-style-name="N120"/>
    <style:style style:name="Separador_20_de_20_milhares_20_4_20_2_20_13" style:display-name="Separador de milhares 4 2 13" style:family="table-cell" style:parent-style-name="Default" style:data-style-name="N120"/>
    <style:style style:name="Separador_20_de_20_milhares_20_4_20_2_20_14" style:display-name="Separador de milhares 4 2 14" style:family="table-cell" style:parent-style-name="Default" style:data-style-name="N120"/>
    <style:style style:name="Separador_20_de_20_milhares_20_4_20_2_20_15" style:display-name="Separador de milhares 4 2 15" style:family="table-cell" style:parent-style-name="Default" style:data-style-name="N120"/>
    <style:style style:name="Separador_20_de_20_milhares_20_4_20_2_20_16" style:display-name="Separador de milhares 4 2 16" style:family="table-cell" style:parent-style-name="Default" style:data-style-name="N120"/>
    <style:style style:name="Separador_20_de_20_milhares_20_4_20_2_20_17" style:display-name="Separador de milhares 4 2 17" style:family="table-cell" style:parent-style-name="Default" style:data-style-name="N120"/>
    <style:style style:name="Separador_20_de_20_milhares_20_4_20_2_20_18" style:display-name="Separador de milhares 4 2 18" style:family="table-cell" style:parent-style-name="Default" style:data-style-name="N120"/>
    <style:style style:name="Separador_20_de_20_milhares_20_4_20_2_20_2" style:display-name="Separador de milhares 4 2 2" style:family="table-cell" style:parent-style-name="Default" style:data-style-name="N120"/>
    <style:style style:name="Separador_20_de_20_milhares_20_4_20_2_20_2_20_2" style:display-name="Separador de milhares 4 2 2 2" style:family="table-cell" style:parent-style-name="Default" style:data-style-name="N120"/>
    <style:style style:name="Separador_20_de_20_milhares_20_4_20_2_20_3" style:display-name="Separador de milhares 4 2 3" style:family="table-cell" style:parent-style-name="Default" style:data-style-name="N120"/>
    <style:style style:name="Separador_20_de_20_milhares_20_4_20_2_20_4" style:display-name="Separador de milhares 4 2 4" style:family="table-cell" style:parent-style-name="Default" style:data-style-name="N120"/>
    <style:style style:name="Separador_20_de_20_milhares_20_4_20_2_20_5" style:display-name="Separador de milhares 4 2 5" style:family="table-cell" style:parent-style-name="Default" style:data-style-name="N120"/>
    <style:style style:name="Separador_20_de_20_milhares_20_4_20_2_20_6" style:display-name="Separador de milhares 4 2 6" style:family="table-cell" style:parent-style-name="Default" style:data-style-name="N120"/>
    <style:style style:name="Separador_20_de_20_milhares_20_4_20_2_20_7" style:display-name="Separador de milhares 4 2 7" style:family="table-cell" style:parent-style-name="Default" style:data-style-name="N120"/>
    <style:style style:name="Separador_20_de_20_milhares_20_4_20_2_20_8" style:display-name="Separador de milhares 4 2 8" style:family="table-cell" style:parent-style-name="Default" style:data-style-name="N120"/>
    <style:style style:name="Separador_20_de_20_milhares_20_4_20_2_20_9" style:display-name="Separador de milhares 4 2 9" style:family="table-cell" style:parent-style-name="Default" style:data-style-name="N120"/>
    <style:style style:name="Separador_20_de_20_milhares_20_4_20_20" style:display-name="Separador de milhares 4 20" style:family="table-cell" style:parent-style-name="Default" style:data-style-name="N120"/>
    <style:style style:name="Separador_20_de_20_milhares_20_4_20_20_20_2" style:display-name="Separador de milhares 4 20 2" style:family="table-cell" style:parent-style-name="Default" style:data-style-name="N120"/>
    <style:style style:name="Separador_20_de_20_milhares_20_4_20_21" style:display-name="Separador de milhares 4 21" style:family="table-cell" style:parent-style-name="Default" style:data-style-name="N120"/>
    <style:style style:name="Separador_20_de_20_milhares_20_4_20_22" style:display-name="Separador de milhares 4 22" style:family="table-cell" style:parent-style-name="Default" style:data-style-name="N120"/>
    <style:style style:name="Separador_20_de_20_milhares_20_4_20_23" style:display-name="Separador de milhares 4 23" style:family="table-cell" style:parent-style-name="Default" style:data-style-name="N120"/>
    <style:style style:name="Separador_20_de_20_milhares_20_4_20_24" style:display-name="Separador de milhares 4 24" style:family="table-cell" style:parent-style-name="Default" style:data-style-name="N120"/>
    <style:style style:name="Separador_20_de_20_milhares_20_4_20_25" style:display-name="Separador de milhares 4 25" style:family="table-cell" style:parent-style-name="Default" style:data-style-name="N120"/>
    <style:style style:name="Separador_20_de_20_milhares_20_4_20_3" style:display-name="Separador de milhares 4 3" style:family="table-cell" style:parent-style-name="Default" style:data-style-name="N120"/>
    <style:style style:name="Separador_20_de_20_milhares_20_4_20_4" style:display-name="Separador de milhares 4 4" style:family="table-cell" style:parent-style-name="Default" style:data-style-name="N120"/>
    <style:style style:name="Separador_20_de_20_milhares_20_4_20_5" style:display-name="Separador de milhares 4 5" style:family="table-cell" style:parent-style-name="Default" style:data-style-name="N120"/>
    <style:style style:name="Separador_20_de_20_milhares_20_4_20_5_20_2" style:display-name="Separador de milhares 4 5 2" style:family="table-cell" style:parent-style-name="Default" style:data-style-name="N120"/>
    <style:style style:name="Separador_20_de_20_milhares_20_4_20_5_20_3" style:display-name="Separador de milhares 4 5 3" style:family="table-cell" style:parent-style-name="Default" style:data-style-name="N120"/>
    <style:style style:name="Separador_20_de_20_milhares_20_4_20_5_20_4" style:display-name="Separador de milhares 4 5 4" style:family="table-cell" style:parent-style-name="Default" style:data-style-name="N120"/>
    <style:style style:name="Separador_20_de_20_milhares_20_4_20_5_20_5" style:display-name="Separador de milhares 4 5 5" style:family="table-cell" style:parent-style-name="Default" style:data-style-name="N120"/>
    <style:style style:name="Separador_20_de_20_milhares_20_4_20_6" style:display-name="Separador de milhares 4 6" style:family="table-cell" style:parent-style-name="Default" style:data-style-name="N120"/>
    <style:style style:name="Separador_20_de_20_milhares_20_4_20_6_20_2" style:display-name="Separador de milhares 4 6 2" style:family="table-cell" style:parent-style-name="Default" style:data-style-name="N120"/>
    <style:style style:name="Separador_20_de_20_milhares_20_4_20_6_20_3" style:display-name="Separador de milhares 4 6 3" style:family="table-cell" style:parent-style-name="Default" style:data-style-name="N120"/>
    <style:style style:name="Separador_20_de_20_milhares_20_4_20_6_20_4" style:display-name="Separador de milhares 4 6 4" style:family="table-cell" style:parent-style-name="Default" style:data-style-name="N120"/>
    <style:style style:name="Separador_20_de_20_milhares_20_4_20_6_20_5" style:display-name="Separador de milhares 4 6 5" style:family="table-cell" style:parent-style-name="Default" style:data-style-name="N120"/>
    <style:style style:name="Separador_20_de_20_milhares_20_4_20_7" style:display-name="Separador de milhares 4 7" style:family="table-cell" style:parent-style-name="Default" style:data-style-name="N120"/>
    <style:style style:name="Separador_20_de_20_milhares_20_4_20_7_20_2" style:display-name="Separador de milhares 4 7 2" style:family="table-cell" style:parent-style-name="Default" style:data-style-name="N120"/>
    <style:style style:name="Separador_20_de_20_milhares_20_4_20_7_20_3" style:display-name="Separador de milhares 4 7 3" style:family="table-cell" style:parent-style-name="Default" style:data-style-name="N120"/>
    <style:style style:name="Separador_20_de_20_milhares_20_4_20_7_20_4" style:display-name="Separador de milhares 4 7 4" style:family="table-cell" style:parent-style-name="Default" style:data-style-name="N120"/>
    <style:style style:name="Separador_20_de_20_milhares_20_4_20_7_20_5" style:display-name="Separador de milhares 4 7 5" style:family="table-cell" style:parent-style-name="Default" style:data-style-name="N120"/>
    <style:style style:name="Separador_20_de_20_milhares_20_4_20_8" style:display-name="Separador de milhares 4 8" style:family="table-cell" style:parent-style-name="Default" style:data-style-name="N120"/>
    <style:style style:name="Separador_20_de_20_milhares_20_4_20_8_20_2" style:display-name="Separador de milhares 4 8 2" style:family="table-cell" style:parent-style-name="Default" style:data-style-name="N120"/>
    <style:style style:name="Separador_20_de_20_milhares_20_4_20_8_20_3" style:display-name="Separador de milhares 4 8 3" style:family="table-cell" style:parent-style-name="Default" style:data-style-name="N120"/>
    <style:style style:name="Separador_20_de_20_milhares_20_4_20_8_20_4" style:display-name="Separador de milhares 4 8 4" style:family="table-cell" style:parent-style-name="Default" style:data-style-name="N120"/>
    <style:style style:name="Separador_20_de_20_milhares_20_4_20_8_20_5" style:display-name="Separador de milhares 4 8 5" style:family="table-cell" style:parent-style-name="Default" style:data-style-name="N120"/>
    <style:style style:name="Separador_20_de_20_milhares_20_4_20_9" style:display-name="Separador de milhares 4 9" style:family="table-cell" style:parent-style-name="Default" style:data-style-name="N120"/>
    <style:style style:name="Separador_20_de_20_milhares_20_4_20_9_20_2" style:display-name="Separador de milhares 4 9 2" style:family="table-cell" style:parent-style-name="Default" style:data-style-name="N120"/>
    <style:style style:name="Separador_20_de_20_milhares_20_4_20_9_20_3" style:display-name="Separador de milhares 4 9 3" style:family="table-cell" style:parent-style-name="Default" style:data-style-name="N120"/>
    <style:style style:name="Separador_20_de_20_milhares_20_4_20_9_20_4" style:display-name="Separador de milhares 4 9 4" style:family="table-cell" style:parent-style-name="Default" style:data-style-name="N120"/>
    <style:style style:name="Separador_20_de_20_milhares_20_4_20_9_20_5" style:display-name="Separador de milhares 4 9 5" style:family="table-cell" style:parent-style-name="Default" style:data-style-name="N120"/>
    <style:style style:name="Separador_20_de_20_milhares_20_44" style:display-name="Separador de milhares 44" style:family="table-cell" style:parent-style-name="Default" style:data-style-name="N120"/>
    <style:style style:name="Separador_20_de_20_milhares_20_45" style:display-name="Separador de milhares 45" style:family="table-cell" style:parent-style-name="Default" style:data-style-name="N120"/>
    <style:style style:name="Separador_20_de_20_milhares_20_5" style:display-name="Separador de milhares 5" style:family="table-cell" style:parent-style-name="Default" style:data-style-name="N120"/>
    <style:style style:name="Separador_20_de_20_milhares_20_5_20_10" style:display-name="Separador de milhares 5 10" style:family="table-cell" style:parent-style-name="Default" style:data-style-name="N120"/>
    <style:style style:name="Separador_20_de_20_milhares_20_5_20_10_20_2" style:display-name="Separador de milhares 5 10 2" style:family="table-cell" style:parent-style-name="Default" style:data-style-name="N120"/>
    <style:style style:name="Separador_20_de_20_milhares_20_5_20_11" style:display-name="Separador de milhares 5 11" style:family="table-cell" style:parent-style-name="Default" style:data-style-name="N120"/>
    <style:style style:name="Separador_20_de_20_milhares_20_5_20_11_20_2" style:display-name="Separador de milhares 5 11 2" style:family="table-cell" style:parent-style-name="Default" style:data-style-name="N120"/>
    <style:style style:name="Separador_20_de_20_milhares_20_5_20_12" style:display-name="Separador de milhares 5 12" style:family="table-cell" style:parent-style-name="Default" style:data-style-name="N120"/>
    <style:style style:name="Separador_20_de_20_milhares_20_5_20_12_20_2" style:display-name="Separador de milhares 5 12 2" style:family="table-cell" style:parent-style-name="Default" style:data-style-name="N120"/>
    <style:style style:name="Separador_20_de_20_milhares_20_5_20_13" style:display-name="Separador de milhares 5 13" style:family="table-cell" style:parent-style-name="Default" style:data-style-name="N120"/>
    <style:style style:name="Separador_20_de_20_milhares_20_5_20_13_20_2" style:display-name="Separador de milhares 5 13 2" style:family="table-cell" style:parent-style-name="Default" style:data-style-name="N120"/>
    <style:style style:name="Separador_20_de_20_milhares_20_5_20_14" style:display-name="Separador de milhares 5 14" style:family="table-cell" style:parent-style-name="Default" style:data-style-name="N120"/>
    <style:style style:name="Separador_20_de_20_milhares_20_5_20_14_20_2" style:display-name="Separador de milhares 5 14 2" style:family="table-cell" style:parent-style-name="Default" style:data-style-name="N120"/>
    <style:style style:name="Separador_20_de_20_milhares_20_5_20_15" style:display-name="Separador de milhares 5 15" style:family="table-cell" style:parent-style-name="Default" style:data-style-name="N120"/>
    <style:style style:name="Separador_20_de_20_milhares_20_5_20_15_20_2" style:display-name="Separador de milhares 5 15 2" style:family="table-cell" style:parent-style-name="Default" style:data-style-name="N120"/>
    <style:style style:name="Separador_20_de_20_milhares_20_5_20_16" style:display-name="Separador de milhares 5 16" style:family="table-cell" style:parent-style-name="Default" style:data-style-name="N120"/>
    <style:style style:name="Separador_20_de_20_milhares_20_5_20_16_20_2" style:display-name="Separador de milhares 5 16 2" style:family="table-cell" style:parent-style-name="Default" style:data-style-name="N120"/>
    <style:style style:name="Separador_20_de_20_milhares_20_5_20_17" style:display-name="Separador de milhares 5 17" style:family="table-cell" style:parent-style-name="Default" style:data-style-name="N120"/>
    <style:style style:name="Separador_20_de_20_milhares_20_5_20_18" style:display-name="Separador de milhares 5 18" style:family="table-cell" style:parent-style-name="Default" style:data-style-name="N120"/>
    <style:style style:name="Separador_20_de_20_milhares_20_5_20_2" style:display-name="Separador de milhares 5 2" style:family="table-cell" style:parent-style-name="Default" style:data-style-name="N120"/>
    <style:style style:name="Separador_20_de_20_milhares_20_5_20_3" style:display-name="Separador de milhares 5 3" style:family="table-cell" style:parent-style-name="Default" style:data-style-name="N120"/>
    <style:style style:name="Separador_20_de_20_milhares_20_5_20_3_20_2" style:display-name="Separador de milhares 5 3 2" style:family="table-cell" style:parent-style-name="Default" style:data-style-name="N120"/>
    <style:style style:name="Separador_20_de_20_milhares_20_5_20_4" style:display-name="Separador de milhares 5 4" style:family="table-cell" style:parent-style-name="Default" style:data-style-name="N120"/>
    <style:style style:name="Separador_20_de_20_milhares_20_5_20_4_20_2" style:display-name="Separador de milhares 5 4 2" style:family="table-cell" style:parent-style-name="Default" style:data-style-name="N120"/>
    <style:style style:name="Separador_20_de_20_milhares_20_5_20_5" style:display-name="Separador de milhares 5 5" style:family="table-cell" style:parent-style-name="Default" style:data-style-name="N120"/>
    <style:style style:name="Separador_20_de_20_milhares_20_5_20_5_20_2" style:display-name="Separador de milhares 5 5 2" style:family="table-cell" style:parent-style-name="Default" style:data-style-name="N120"/>
    <style:style style:name="Separador_20_de_20_milhares_20_5_20_6" style:display-name="Separador de milhares 5 6" style:family="table-cell" style:parent-style-name="Default" style:data-style-name="N120"/>
    <style:style style:name="Separador_20_de_20_milhares_20_5_20_6_20_2" style:display-name="Separador de milhares 5 6 2" style:family="table-cell" style:parent-style-name="Default" style:data-style-name="N120"/>
    <style:style style:name="Separador_20_de_20_milhares_20_5_20_7" style:display-name="Separador de milhares 5 7" style:family="table-cell" style:parent-style-name="Default" style:data-style-name="N120"/>
    <style:style style:name="Separador_20_de_20_milhares_20_5_20_7_20_2" style:display-name="Separador de milhares 5 7 2" style:family="table-cell" style:parent-style-name="Default" style:data-style-name="N120"/>
    <style:style style:name="Separador_20_de_20_milhares_20_5_20_8" style:display-name="Separador de milhares 5 8" style:family="table-cell" style:parent-style-name="Default" style:data-style-name="N120"/>
    <style:style style:name="Separador_20_de_20_milhares_20_5_20_8_20_2" style:display-name="Separador de milhares 5 8 2" style:family="table-cell" style:parent-style-name="Default" style:data-style-name="N120"/>
    <style:style style:name="Separador_20_de_20_milhares_20_5_20_9" style:display-name="Separador de milhares 5 9" style:family="table-cell" style:parent-style-name="Default" style:data-style-name="N120"/>
    <style:style style:name="Separador_20_de_20_milhares_20_5_20_9_20_2" style:display-name="Separador de milhares 5 9 2" style:family="table-cell" style:parent-style-name="Default" style:data-style-name="N120"/>
    <style:style style:name="Separador_20_de_20_milhares_20_55" style:display-name="Separador de milhares 55" style:family="table-cell" style:parent-style-name="Default" style:data-style-name="N120"/>
    <style:style style:name="Separador_20_de_20_milhares_20_6" style:display-name="Separador de milhares 6" style:family="table-cell" style:parent-style-name="Default" style:data-style-name="N120"/>
    <style:style style:name="Separador_20_de_20_milhares_20_6_20_10" style:display-name="Separador de milhares 6 10" style:family="table-cell" style:parent-style-name="Default" style:data-style-name="N120"/>
    <style:style style:name="Separador_20_de_20_milhares_20_6_20_11" style:display-name="Separador de milhares 6 11" style:family="table-cell" style:parent-style-name="Default" style:data-style-name="N120"/>
    <style:style style:name="Separador_20_de_20_milhares_20_6_20_12" style:display-name="Separador de milhares 6 12" style:family="table-cell" style:parent-style-name="Default" style:data-style-name="N120"/>
    <style:style style:name="Separador_20_de_20_milhares_20_6_20_13" style:display-name="Separador de milhares 6 13" style:family="table-cell" style:parent-style-name="Default" style:data-style-name="N120"/>
    <style:style style:name="Separador_20_de_20_milhares_20_6_20_14" style:display-name="Separador de milhares 6 14" style:family="table-cell" style:parent-style-name="Default" style:data-style-name="N120"/>
    <style:style style:name="Separador_20_de_20_milhares_20_6_20_15" style:display-name="Separador de milhares 6 15" style:family="table-cell" style:parent-style-name="Default" style:data-style-name="N120"/>
    <style:style style:name="Separador_20_de_20_milhares_20_6_20_16" style:display-name="Separador de milhares 6 16" style:family="table-cell" style:parent-style-name="Default" style:data-style-name="N120"/>
    <style:style style:name="Separador_20_de_20_milhares_20_6_20_17" style:display-name="Separador de milhares 6 17" style:family="table-cell" style:parent-style-name="Default" style:data-style-name="N120"/>
    <style:style style:name="Separador_20_de_20_milhares_20_6_20_18" style:display-name="Separador de milhares 6 18" style:family="table-cell" style:parent-style-name="Default" style:data-style-name="N120"/>
    <style:style style:name="Separador_20_de_20_milhares_20_6_20_19" style:display-name="Separador de milhares 6 19" style:family="table-cell" style:parent-style-name="Default" style:data-style-name="N120"/>
    <style:style style:name="Separador_20_de_20_milhares_20_6_20_2" style:display-name="Separador de milhares 6 2" style:family="table-cell" style:parent-style-name="Default" style:data-style-name="N120"/>
    <style:style style:name="Separador_20_de_20_milhares_20_6_20_20" style:display-name="Separador de milhares 6 20" style:family="table-cell" style:parent-style-name="Default" style:data-style-name="N120"/>
    <style:style style:name="Separador_20_de_20_milhares_20_6_20_21" style:display-name="Separador de milhares 6 21" style:family="table-cell" style:parent-style-name="Default" style:data-style-name="N120"/>
    <style:style style:name="Separador_20_de_20_milhares_20_6_20_22" style:display-name="Separador de milhares 6 22" style:family="table-cell" style:parent-style-name="Default" style:data-style-name="N120"/>
    <style:style style:name="Separador_20_de_20_milhares_20_6_20_23" style:display-name="Separador de milhares 6 23" style:family="table-cell" style:parent-style-name="Default" style:data-style-name="N120"/>
    <style:style style:name="Separador_20_de_20_milhares_20_6_20_3" style:display-name="Separador de milhares 6 3" style:family="table-cell" style:parent-style-name="Default" style:data-style-name="N120"/>
    <style:style style:name="Separador_20_de_20_milhares_20_6_20_4" style:display-name="Separador de milhares 6 4" style:family="table-cell" style:parent-style-name="Default" style:data-style-name="N120"/>
    <style:style style:name="Separador_20_de_20_milhares_20_6_20_5" style:display-name="Separador de milhares 6 5" style:family="table-cell" style:parent-style-name="Default" style:data-style-name="N120"/>
    <style:style style:name="Separador_20_de_20_milhares_20_6_20_6" style:display-name="Separador de milhares 6 6" style:family="table-cell" style:parent-style-name="Default" style:data-style-name="N120"/>
    <style:style style:name="Separador_20_de_20_milhares_20_6_20_7" style:display-name="Separador de milhares 6 7" style:family="table-cell" style:parent-style-name="Default" style:data-style-name="N120"/>
    <style:style style:name="Separador_20_de_20_milhares_20_6_20_8" style:display-name="Separador de milhares 6 8" style:family="table-cell" style:parent-style-name="Default" style:data-style-name="N120"/>
    <style:style style:name="Separador_20_de_20_milhares_20_6_20_9" style:display-name="Separador de milhares 6 9" style:family="table-cell" style:parent-style-name="Default" style:data-style-name="N120"/>
    <style:style style:name="Separador_20_de_20_milhares_20_7" style:display-name="Separador de milhares 7" style:family="table-cell" style:parent-style-name="Default" style:data-style-name="N12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71" style:display-name="Separador de milhares 71" style:family="table-cell" style:parent-style-name="Default" style:data-style-name="N120"/>
    <style:style style:name="Separador_20_de_20_milhares_20_8" style:display-name="Separador de milhares 8" style:family="table-cell" style:parent-style-name="Default" style:data-style-name="N120"/>
    <style:style style:name="Separador_20_de_20_milhares_20_8_20_10" style:display-name="Separador de milhares 8 10" style:family="table-cell" style:parent-style-name="Default" style:data-style-name="N120"/>
    <style:style style:name="Separador_20_de_20_milhares_20_8_20_10_20_2" style:display-name="Separador de milhares 8 10 2" style:family="table-cell" style:parent-style-name="Default" style:data-style-name="N120"/>
    <style:style style:name="Separador_20_de_20_milhares_20_8_20_11" style:display-name="Separador de milhares 8 11" style:family="table-cell" style:parent-style-name="Default" style:data-style-name="N120"/>
    <style:style style:name="Separador_20_de_20_milhares_20_8_20_11_20_2" style:display-name="Separador de milhares 8 11 2" style:family="table-cell" style:parent-style-name="Default" style:data-style-name="N120"/>
    <style:style style:name="Separador_20_de_20_milhares_20_8_20_12" style:display-name="Separador de milhares 8 12" style:family="table-cell" style:parent-style-name="Default" style:data-style-name="N120"/>
    <style:style style:name="Separador_20_de_20_milhares_20_8_20_12_20_2" style:display-name="Separador de milhares 8 12 2" style:family="table-cell" style:parent-style-name="Default" style:data-style-name="N120"/>
    <style:style style:name="Separador_20_de_20_milhares_20_8_20_13" style:display-name="Separador de milhares 8 13" style:family="table-cell" style:parent-style-name="Default" style:data-style-name="N120"/>
    <style:style style:name="Separador_20_de_20_milhares_20_8_20_13_20_2" style:display-name="Separador de milhares 8 13 2" style:family="table-cell" style:parent-style-name="Default" style:data-style-name="N120"/>
    <style:style style:name="Separador_20_de_20_milhares_20_8_20_14" style:display-name="Separador de milhares 8 14" style:family="table-cell" style:parent-style-name="Default" style:data-style-name="N120"/>
    <style:style style:name="Separador_20_de_20_milhares_20_8_20_14_20_2" style:display-name="Separador de milhares 8 14 2" style:family="table-cell" style:parent-style-name="Default" style:data-style-name="N120"/>
    <style:style style:name="Separador_20_de_20_milhares_20_8_20_15" style:display-name="Separador de milhares 8 15" style:family="table-cell" style:parent-style-name="Default" style:data-style-name="N120"/>
    <style:style style:name="Separador_20_de_20_milhares_20_8_20_15_20_2" style:display-name="Separador de milhares 8 15 2" style:family="table-cell" style:parent-style-name="Default" style:data-style-name="N120"/>
    <style:style style:name="Separador_20_de_20_milhares_20_8_20_16" style:display-name="Separador de milhares 8 16" style:family="table-cell" style:parent-style-name="Default" style:data-style-name="N120"/>
    <style:style style:name="Separador_20_de_20_milhares_20_8_20_16_20_2" style:display-name="Separador de milhares 8 16 2" style:family="table-cell" style:parent-style-name="Default" style:data-style-name="N120"/>
    <style:style style:name="Separador_20_de_20_milhares_20_8_20_17" style:display-name="Separador de milhares 8 17" style:family="table-cell" style:parent-style-name="Default" style:data-style-name="N120"/>
    <style:style style:name="Separador_20_de_20_milhares_20_8_20_18" style:display-name="Separador de milhares 8 18" style:family="table-cell" style:parent-style-name="Default" style:data-style-name="N120"/>
    <style:style style:name="Separador_20_de_20_milhares_20_8_20_19" style:display-name="Separador de milhares 8 19" style:family="table-cell" style:parent-style-name="Default" style:data-style-name="N120"/>
    <style:style style:name="Separador_20_de_20_milhares_20_8_20_2" style:display-name="Separador de milhares 8 2" style:family="table-cell" style:parent-style-name="Default" style:data-style-name="N120"/>
    <style:style style:name="Separador_20_de_20_milhares_20_8_20_2_20_10" style:display-name="Separador de milhares 8 2 10" style:family="table-cell" style:parent-style-name="Default" style:data-style-name="N120"/>
    <style:style style:name="Separador_20_de_20_milhares_20_8_20_2_20_11" style:display-name="Separador de milhares 8 2 11" style:family="table-cell" style:parent-style-name="Default" style:data-style-name="N120"/>
    <style:style style:name="Separador_20_de_20_milhares_20_8_20_2_20_12" style:display-name="Separador de milhares 8 2 12" style:family="table-cell" style:parent-style-name="Default" style:data-style-name="N120"/>
    <style:style style:name="Separador_20_de_20_milhares_20_8_20_2_20_13" style:display-name="Separador de milhares 8 2 13" style:family="table-cell" style:parent-style-name="Default" style:data-style-name="N120"/>
    <style:style style:name="Separador_20_de_20_milhares_20_8_20_2_20_14" style:display-name="Separador de milhares 8 2 14" style:family="table-cell" style:parent-style-name="Default" style:data-style-name="N120"/>
    <style:style style:name="Separador_20_de_20_milhares_20_8_20_2_20_15" style:display-name="Separador de milhares 8 2 15" style:family="table-cell" style:parent-style-name="Default" style:data-style-name="N120"/>
    <style:style style:name="Separador_20_de_20_milhares_20_8_20_2_20_16" style:display-name="Separador de milhares 8 2 16" style:family="table-cell" style:parent-style-name="Default" style:data-style-name="N120"/>
    <style:style style:name="Separador_20_de_20_milhares_20_8_20_2_20_17" style:display-name="Separador de milhares 8 2 17" style:family="table-cell" style:parent-style-name="Default" style:data-style-name="N120"/>
    <style:style style:name="Separador_20_de_20_milhares_20_8_20_2_20_18" style:display-name="Separador de milhares 8 2 18" style:family="table-cell" style:parent-style-name="Default" style:data-style-name="N120"/>
    <style:style style:name="Separador_20_de_20_milhares_20_8_20_2_20_2" style:display-name="Separador de milhares 8 2 2" style:family="table-cell" style:parent-style-name="Default" style:data-style-name="N120"/>
    <style:style style:name="Separador_20_de_20_milhares_20_8_20_2_20_2_20_2" style:display-name="Separador de milhares 8 2 2 2" style:family="table-cell" style:parent-style-name="Default" style:data-style-name="N120"/>
    <style:style style:name="Separador_20_de_20_milhares_20_8_20_2_20_3" style:display-name="Separador de milhares 8 2 3" style:family="table-cell" style:parent-style-name="Default" style:data-style-name="N120"/>
    <style:style style:name="Separador_20_de_20_milhares_20_8_20_2_20_4" style:display-name="Separador de milhares 8 2 4" style:family="table-cell" style:parent-style-name="Default" style:data-style-name="N120"/>
    <style:style style:name="Separador_20_de_20_milhares_20_8_20_2_20_5" style:display-name="Separador de milhares 8 2 5" style:family="table-cell" style:parent-style-name="Default" style:data-style-name="N120"/>
    <style:style style:name="Separador_20_de_20_milhares_20_8_20_2_20_6" style:display-name="Separador de milhares 8 2 6" style:family="table-cell" style:parent-style-name="Default" style:data-style-name="N120"/>
    <style:style style:name="Separador_20_de_20_milhares_20_8_20_2_20_7" style:display-name="Separador de milhares 8 2 7" style:family="table-cell" style:parent-style-name="Default" style:data-style-name="N120"/>
    <style:style style:name="Separador_20_de_20_milhares_20_8_20_2_20_8" style:display-name="Separador de milhares 8 2 8" style:family="table-cell" style:parent-style-name="Default" style:data-style-name="N120"/>
    <style:style style:name="Separador_20_de_20_milhares_20_8_20_2_20_9" style:display-name="Separador de milhares 8 2 9" style:family="table-cell" style:parent-style-name="Default" style:data-style-name="N120"/>
    <style:style style:name="Separador_20_de_20_milhares_20_8_20_20" style:display-name="Separador de milhares 8 20" style:family="table-cell" style:parent-style-name="Default" style:data-style-name="N120"/>
    <style:style style:name="Separador_20_de_20_milhares_20_8_20_21" style:display-name="Separador de milhares 8 21" style:family="table-cell" style:parent-style-name="Default" style:data-style-name="N120"/>
    <style:style style:name="Separador_20_de_20_milhares_20_8_20_3" style:display-name="Separador de milhares 8 3" style:family="table-cell" style:parent-style-name="Default" style:data-style-name="N120"/>
    <style:style style:name="Separador_20_de_20_milhares_20_8_20_4" style:display-name="Separador de milhares 8 4" style:family="table-cell" style:parent-style-name="Default" style:data-style-name="N120"/>
    <style:style style:name="Separador_20_de_20_milhares_20_8_20_5" style:display-name="Separador de milhares 8 5" style:family="table-cell" style:parent-style-name="Default" style:data-style-name="N120"/>
    <style:style style:name="Separador_20_de_20_milhares_20_8_20_6" style:display-name="Separador de milhares 8 6" style:family="table-cell" style:parent-style-name="Default" style:data-style-name="N120"/>
    <style:style style:name="Separador_20_de_20_milhares_20_8_20_6_20_2" style:display-name="Separador de milhares 8 6 2" style:family="table-cell" style:parent-style-name="Default" style:data-style-name="N120"/>
    <style:style style:name="Separador_20_de_20_milhares_20_8_20_7" style:display-name="Separador de milhares 8 7" style:family="table-cell" style:parent-style-name="Default" style:data-style-name="N120"/>
    <style:style style:name="Separador_20_de_20_milhares_20_8_20_7_20_2" style:display-name="Separador de milhares 8 7 2" style:family="table-cell" style:parent-style-name="Default" style:data-style-name="N120"/>
    <style:style style:name="Separador_20_de_20_milhares_20_8_20_8" style:display-name="Separador de milhares 8 8" style:family="table-cell" style:parent-style-name="Default" style:data-style-name="N120"/>
    <style:style style:name="Separador_20_de_20_milhares_20_8_20_8_20_2" style:display-name="Separador de milhares 8 8 2" style:family="table-cell" style:parent-style-name="Default" style:data-style-name="N120"/>
    <style:style style:name="Separador_20_de_20_milhares_20_8_20_9" style:display-name="Separador de milhares 8 9" style:family="table-cell" style:parent-style-name="Default" style:data-style-name="N120"/>
    <style:style style:name="Separador_20_de_20_milhares_20_8_20_9_20_2" style:display-name="Separador de milhares 8 9 2" style:family="table-cell" style:parent-style-name="Default" style:data-style-name="N120"/>
    <style:style style:name="Separador_20_de_20_milhares_20_9" style:display-name="Separador de milhares 9" style:family="table-cell" style:parent-style-name="Default" style:data-style-name="N127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9_20_2" style:display-name="Separador de milhares 9 2" style:family="table-cell" style:parent-style-name="Default" style:data-style-name="N120"/>
    <style:style style:name="Separador_20_de_20_milhares_20__5b_0_5d__20_2" style:display-name="Separador de milhares [0] 2" style:family="table-cell" style:parent-style-name="Default" style:data-style-name="N118"/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1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bold" style:font-size-asian="18pt" style:font-style-asian="normal" style:font-weight-asian="bold" style:font-name-complex="Arial" style:font-family-complex="Arial" style:font-family-generic-complex="swiss" style:font-size-complex="18pt" style:font-style-complex="normal" style:font-weight-complex="bold"/>
    </style:style>
    <style:style style:name="TITULO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size-complex="12pt" style:font-style-complex="normal" style:font-weight-complex="bold"/>
    </style:style>
    <style:style style:name="Total_20_2" style:display-name="Total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írgula_20_2" style:display-name="Vírgula 2" style:family="table-cell" style:parent-style-name="Default" style:data-style-name="N120"/>
    <style:style style:name="Vírgula0" style:family="table-cell" style:parent-style-name="Default" style:data-style-name="N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101cm" fo:margin-left="0.4cm" fo:margin-right="0.4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/00/0000</text:date>, <text:time style:data-style-name="N2" text:time-value="14:51:16.97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20" style:display-name="PageStyle_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r161703</meta:initial-creator>
    <meta:print-date>2020-04-30T14:03:42</meta:print-date>
    <meta:creation-date>2017-05-10T18:23:52</meta:creation-date>
    <dc:date>2021-01-14T14:51:41.019000000</dc:date>
    <meta:generator>LibreOffice/6.4.6.2$Windows_X86_64 LibreOffice_project/0ce51a4fd21bff07a5c061082cc82c5ed232f115</meta:generator>
    <meta:editing-duration>PT2M16S</meta:editing-duration>
    <meta:editing-cycles>6</meta:editing-cycles>
    <meta:document-statistic meta:table-count="1" meta:cell-count="19" meta:object-count="0"/>
    <meta:user-defined meta:name="AppVersion">12.0000</meta:user-defined>
    <meta:user-defined meta:name="Company">TR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